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8">
      <style:table-cell-properties style:vertical-align="automatic" fo:background-color="transparent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_32_2" style:data-style-name="N37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_32_2" style:data-style-name="N37"/>
    <style:style style:name="ce43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16370" table:default-cell-style-name="ce13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783.408.0001-75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2<text:s/>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16378" table:style-name="ce13"/>
        </table:table-row>
        <table:table-row table:style-name="ro3">
          <table:table-cell table:style-name="ce15"/>
          <table:table-cell office:value-type="string" table:number-columns-spanned="5" table:number-rows-spanned="1" table:style-name="ce48">
            <text:p>RECEIT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3">
          <table:table-cell table:style-name="ce17"/>
          <table:table-cell office:value-type="string" table:style-name="ce16">
            <text:p>Orçada</text:p>
          </table:table-cell>
          <table:table-cell table:style-name="ce16"/>
          <table:table-cell office:value-type="string" table:style-name="ce16">
            <text:p>Arrecadada</text:p>
          </table:table-cell>
          <table:table-cell table:style-name="ce16"/>
          <table:table-cell office:value-type="string" table:style-name="ce16">
            <text:p>Variação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9">
            <text:p>RECEITAS CORRENTES</text:p>
          </table:table-cell>
          <table:table-cell office:value-type="float" office:value="14794525" table:formula="of:=+[.B12]+[.B14]+[.B18]+[.B23]+[.B34]+[.B42]" table:style-name="ce20">
            <text:p><text:s/>14.794.525,00<text:s/></text:p>
          </table:table-cell>
          <table:table-cell table:style-name="ce21"/>
          <table:table-cell office:value-type="float" office:value="14361759.699999999" table:formula="of:=+[.D12]+[.D14]+[.D18]+[.D23]+[.D34]+[.D42]" table:style-name="ce20">
            <text:p><text:s/>14.361.759,70<text:s/></text:p>
          </table:table-cell>
          <table:table-cell table:style-name="ce21"/>
          <table:table-cell office:value-type="float" office:value="432765.30000000075" table:formula="of:=[.B10]-[.D10]" table:style-name="ce20">
            <text:p><text:s/>432.765,30<text:s/></text:p>
          </table:table-cell>
          <table:table-cell table:style-name="ce22"/>
          <table:table-cell table:number-columns-repeated="16377" table:style-name="ce13"/>
        </table:table-row>
        <table:table-row table:style-name="ro4">
          <table:table-cell table:style-name="ce19"/>
          <table:table-cell table:number-columns-repeated="5" table:style-name="ce21"/>
          <table:table-cell table:style-name="ce22"/>
          <table:table-cell table:number-columns-repeated="16377" table:style-name="ce13"/>
        </table:table-row>
        <table:table-row table:style-name="ro3">
          <table:table-cell office:value-type="string" table:style-name="ce19">
            <text:p><text:s text:c="5"/>Receitas de Contribuições</text:p>
          </table:table-cell>
          <table:table-cell office:value-type="float" office:value="2821440" table:style-name="ce20">
            <text:p><text:s/>2.821.440,00<text:s/></text:p>
          </table:table-cell>
          <table:table-cell table:style-name="ce21"/>
          <table:table-cell office:value-type="float" office:value="2557870.86" table:style-name="ce20">
            <text:p><text:s/>2.557.870,86<text:s/></text:p>
          </table:table-cell>
          <table:table-cell table:style-name="ce21"/>
          <table:table-cell office:value-type="float" office:value="263569.14000000013" table:formula="of:=[.B12]-[.D12]" table:style-name="ce20">
            <text:p><text:s/>263.569,14<text:s/></text:p>
          </table:table-cell>
          <table:table-cell table:style-name="ce22"/>
          <table:table-cell table:number-columns-repeated="16377" table:style-name="ce13"/>
        </table:table-row>
        <table:table-row table:style-name="ro3">
          <table:table-cell table:style-name="ce19"/>
          <table:table-cell table:number-columns-repeated="4" table:style-name="ce23"/>
          <table:table-cell table:style-name="ce24"/>
          <table:table-cell table:style-name="ce22"/>
          <table:table-cell table:number-columns-repeated="16377" table:style-name="ce13"/>
        </table:table-row>
        <table:table-row table:style-name="ro3">
          <table:table-cell office:value-type="string" table:style-name="ce19">
            <text:p><text:s text:c="5"/>Receitas Financeiras</text:p>
          </table:table-cell>
          <table:table-cell office:value-type="float" office:value="613931" table:formula="of:=SUM([.B15:.B16])" table:style-name="ce20">
            <text:p><text:s/>613.931,00<text:s/></text:p>
          </table:table-cell>
          <table:table-cell table:style-name="ce21"/>
          <table:table-cell office:value-type="float" office:value="831992.8" table:formula="of:=SUM([.D15:.D16])" table:style-name="ce20">
            <text:p><text:s/>831.992,80<text:s/></text:p>
          </table:table-cell>
          <table:table-cell table:style-name="ce21"/>
          <table:table-cell office:value-type="float" office:value="-218061.80000000005" table:formula="of:=[.B14]-[.D14]" table:style-name="ce20">
            <text:p>-218.061,80<text:s/></text:p>
          </table:table-cell>
          <table:table-cell table:style-name="ce22"/>
          <table:table-cell table:style-name="ce25"/>
          <table:table-cell table:number-columns-repeated="16376"/>
        </table:table-row>
        <table:table-row table:style-name="ro3">
          <table:table-cell office:value-type="string" table:style-name="ce26">
            <text:p><text:s text:c="10"/>Receitas Imobiliári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8700" table:style-name="ce23">
            <text:p><text:s/>8.700,00<text:s/></text:p>
          </table:table-cell>
          <table:table-cell table:style-name="ce23"/>
          <table:table-cell office:value-type="float" office:value="-8700" table:formula="of:=[.B15]-[.D15]" table:style-name="ce24">
            <text:p>-8.700,00<text:s/></text:p>
          </table:table-cell>
          <table:table-cell table:style-name="ce22"/>
          <table:table-cell table:number-columns-repeated="16377" table:style-name="ce13"/>
        </table:table-row>
        <table:table-row table:style-name="ro3">
          <table:table-cell office:value-type="string" table:style-name="ce26">
            <text:p><text:s text:c="10"/>Receitas de Valores Mobiliários</text:p>
          </table:table-cell>
          <table:table-cell office:value-type="float" office:value="613931" table:style-name="ce23">
            <text:p><text:s/>613.931,00<text:s/></text:p>
          </table:table-cell>
          <table:table-cell table:style-name="ce23"/>
          <table:table-cell office:value-type="float" office:value="823292.8" table:style-name="ce23">
            <text:p><text:s/>823.292,80<text:s/></text:p>
          </table:table-cell>
          <table:table-cell table:style-name="ce23"/>
          <table:table-cell office:value-type="float" office:value="-209361.80000000005" table:formula="of:=[.B16]-[.D16]" table:style-name="ce24">
            <text:p>-209.361,80<text:s/></text:p>
          </table:table-cell>
          <table:table-cell table:style-name="ce22"/>
          <table:table-cell table:number-columns-repeated="16377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style-name="ce22"/>
          <table:table-cell table:number-columns-repeated="16377" table:style-name="ce13"/>
        </table:table-row>
        <table:table-row table:style-name="ro3" table:visibility="collapse">
          <table:table-cell office:value-type="string" table:style-name="ce19">
            <text:p><text:s text:c="5"/>Receitas Industriais</text:p>
          </table:table-cell>
          <table:table-cell office:value-type="float" office:value="0" table:formula="of:=[.B19]+[.B20]+[.B21]" table:style-name="ce20">
            <text:p><text:s/>-<text:s/></text:p>
          </table:table-cell>
          <table:table-cell table:style-name="ce23"/>
          <table:table-cell office:value-type="float" office:value="0" table:formula="of:=[.D19]+[.D20]+[.D21]" table:style-name="ce20">
            <text:p><text:s/>-<text:s/></text:p>
          </table:table-cell>
          <table:table-cell table:style-name="ce23"/>
          <table:table-cell office:value-type="float" office:value="0" table:formula="of:=[.B18]-[.D18]" table:style-name="ce20">
            <text:p><text:s/>-<text:s/></text:p>
          </table:table-cell>
          <table:table-cell table:style-name="ce22"/>
          <table:table-cell table:number-columns-repeated="16377" table:style-name="ce13"/>
        </table:table-row>
        <table:table-row table:style-name="ro3" table:visibility="collapse">
          <table:table-cell office:value-type="string" table:style-name="ce26">
            <text:p><text:s text:c="10"/>Receita Indústria de Produtos Alimentares<text:s text:c="4"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9]-[.D19]" table:style-name="ce21">
            <text:p><text:s/>-<text:s/></text:p>
          </table:table-cell>
          <table:table-cell table:style-name="ce22"/>
          <table:table-cell table:number-columns-repeated="16377" table:style-name="ce13"/>
        </table:table-row>
        <table:table-row table:style-name="ro3" table:visibility="collapse">
          <table:table-cell office:value-type="string" table:style-name="ce26">
            <text:p><text:s text:c="10"/>Receita de Artigos Confeccionados em Curs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20]-[.D20]" table:style-name="ce21">
            <text:p><text:s/>-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7">
            <text:p><text:s text:c="10"/>Outras Receitas da Indústria de Transforma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21]-[.D21]" table:style-name="ce21">
            <text:p><text:s/>-<text:s/></text:p>
          </table:table-cell>
          <table:table-cell table:number-columns-repeated="16378" table:style-name="ce13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de Serviços e Vendas</text:p>
          </table:table-cell>
          <table:table-cell office:value-type="float" office:value="1155862" table:formula="of:=SUM([.B24:.B32])" table:style-name="ce30">
            <text:p><text:s/>1.155.862,00<text:s/></text:p>
          </table:table-cell>
          <table:table-cell table:style-name="ce31"/>
          <table:table-cell office:value-type="float" office:value="619325.07999999996" table:formula="of:=SUM([.D24:.D32])" table:style-name="ce30">
            <text:p><text:s/>619.325,08<text:s/></text:p>
          </table:table-cell>
          <table:table-cell table:style-name="ce31"/>
          <table:table-cell office:value-type="float" office:value="536536.92000000004" table:formula="of:=[.B23]-[.D23]" table:style-name="ce30">
            <text:p><text:s/>536.536,92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7">
            <text:p><text:s text:c="10"/>Serviços e Vendas Comerc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24]-[.D24]" table:style-name="ce29">
            <text:p><text:s/>-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7">
            <text:p><text:s text:c="10"/>Serviços Tecnológicos</text:p>
          </table:table-cell>
          <table:table-cell office:value-type="float" office:value="10560" table:style-name="ce28">
            <text:p><text:s/>10.560,00<text:s/></text:p>
          </table:table-cell>
          <table:table-cell table:style-name="ce28"/>
          <table:table-cell office:value-type="float" office:value="26663.599999999999" table:style-name="ce28">
            <text:p><text:s/>26.663,60<text:s/></text:p>
          </table:table-cell>
          <table:table-cell table:style-name="ce28"/>
          <table:table-cell office:value-type="float" office:value="-16103.599999999999" table:formula="of:=[.B25]-[.D25]" table:style-name="ce29">
            <text:p>-16.103,60<text:s/></text:p>
          </table:table-cell>
          <table:table-cell table:number-columns-repeated="7" table:style-name="ce13"/>
          <table:table-cell table:style-name="ce32"/>
          <table:table-cell table:number-columns-repeated="16370"/>
        </table:table-row>
        <table:table-row table:style-name="ro3">
          <table:table-cell office:value-type="string" table:style-name="ce27">
            <text:p><text:s text:c="10"/>Serviços de Consultoria e Assistência Técnica</text:p>
          </table:table-cell>
          <table:table-cell office:value-type="float" office:value="354004" table:style-name="ce28">
            <text:p><text:s/>354.004,00<text:s/></text:p>
          </table:table-cell>
          <table:table-cell table:style-name="ce28"/>
          <table:table-cell office:value-type="float" office:value="407067.98" table:style-name="ce28">
            <text:p><text:s/>407.067,98<text:s/></text:p>
          </table:table-cell>
          <table:table-cell table:style-name="ce28"/>
          <table:table-cell office:value-type="float" office:value="-53063.979999999981" table:formula="of:=[.B26]-[.D26]" table:style-name="ce29">
            <text:p>-53.063,98<text:s/></text:p>
          </table:table-cell>
          <table:table-cell table:number-columns-repeated="7" table:style-name="ce13"/>
          <table:table-cell table:style-name="ce32"/>
          <table:table-cell table:number-columns-repeated="16370"/>
        </table:table-row>
        <table:table-row table:style-name="ro3" table:visibility="collapse">
          <table:table-cell office:value-type="string" table:style-name="ce27">
            <text:p><text:s text:c="10"/>Serviços Financeir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27]-[.D27]" table:style-name="ce29">
            <text:p><text:s/>-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7">
            <text:p><text:s text:c="10"/>Serviços Administrativos</text:p>
          </table:table-cell>
          <table:table-cell office:value-type="float" office:value="904" table:style-name="ce28">
            <text:p><text:s/>904,00<text:s/></text:p>
          </table:table-cell>
          <table:table-cell table:style-name="ce28"/>
          <table:table-cell office:value-type="float" office:value="1322" table:style-name="ce28">
            <text:p><text:s/>1.322,00<text:s/></text:p>
          </table:table-cell>
          <table:table-cell table:style-name="ce28"/>
          <table:table-cell office:value-type="float" office:value="-418" table:formula="of:=[.B28]-[.D28]" table:style-name="ce29">
            <text:p>-418,00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7">
            <text:p><text:s text:c="10"/>Serviços de Saúde<text:s text:c="4"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29]-[.D29]" table:style-name="ce29">
            <text:p><text:s/>-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7">
            <text:p><text:s text:c="10"/>Serviços Educacionais</text:p>
          </table:table-cell>
          <table:table-cell office:value-type="float" office:value="790394" table:style-name="ce28">
            <text:p><text:s/>790.394,00<text:s/></text:p>
          </table:table-cell>
          <table:table-cell table:style-name="ce28"/>
          <table:table-cell office:value-type="float" office:value="184271.5" table:style-name="ce28">
            <text:p><text:s/>184.271,50<text:s/></text:p>
          </table:table-cell>
          <table:table-cell table:style-name="ce28"/>
          <table:table-cell office:value-type="float" office:value="606122.5" table:formula="of:=[.B30]-[.D30]" table:style-name="ce29">
            <text:p><text:s/>606.122,50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7">
            <text:p><text:s text:c="10"/>Serviços de Lazer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31]-[.D31]" table:style-name="ce29">
            <text:p><text:s/>-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7">
            <text:p><text:s text:c="10"/>Serviços Laborator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32]-[.D32]" table:style-name="ce29">
            <text:p><text:s/>-<text:s/></text:p>
          </table:table-cell>
          <table:table-cell table:number-columns-repeated="16378" table:style-name="ce13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15">
            <text:p><text:s text:c="5"/>Outras Receitas Correntes<text:s/></text:p>
          </table:table-cell>
          <table:table-cell office:value-type="float" office:value="0" table:formula="of:=SUM([.B35:.B40])" table:style-name="ce30">
            <text:p><text:s/>-<text:s/></text:p>
          </table:table-cell>
          <table:table-cell table:style-name="ce28"/>
          <table:table-cell office:value-type="float" office:value="28250.519999999997" table:formula="of:=SUM([.D35:.D40])" table:style-name="ce30">
            <text:p><text:s/>28.250,52<text:s/></text:p>
          </table:table-cell>
          <table:table-cell table:style-name="ce28"/>
          <table:table-cell office:value-type="float" office:value="-28250.519999999997" table:formula="of:=[.B34]-[.D34]" table:style-name="ce30">
            <text:p>-28.250,52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10"/>Recuperação de Despes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80" table:style-name="ce28">
            <text:p><text:s/>80,00<text:s/></text:p>
          </table:table-cell>
          <table:table-cell table:style-name="ce28"/>
          <table:table-cell office:value-type="float" office:value="-80" table:formula="of:=[.B35]-[.D35]" table:style-name="ce29">
            <text:p>-80,00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10"/>Multas e Juros de Mora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17476.66" table:style-name="ce28">
            <text:p><text:s/>17.476,66<text:s/></text:p>
          </table:table-cell>
          <table:table-cell table:style-name="ce28"/>
          <table:table-cell office:value-type="float" office:value="-17476.66" table:formula="of:=[.B36]-[.D36]" table:style-name="ce29">
            <text:p>-17.476,66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10"/>Descontos Obtid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1257.8900000000001" table:style-name="ce28">
            <text:p><text:s/>1.257,89<text:s/></text:p>
          </table:table-cell>
          <table:table-cell table:style-name="ce28"/>
          <table:table-cell office:value-type="float" office:value="-1257.8900000000001" table:formula="of:=[.B37]-[.D37]" table:style-name="ce29">
            <text:p>-1.257,89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10"/>Indenizações e Restituiçõe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9435.9699999999993" table:style-name="ce28">
            <text:p><text:s/>9.435,97<text:s/></text:p>
          </table:table-cell>
          <table:table-cell table:style-name="ce28"/>
          <table:table-cell office:value-type="float" office:value="-9435.9699999999993" table:formula="of:=[.B38]-[.D38]" table:style-name="ce29">
            <text:p>-9.435,9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Saldo de Exercícios Anteriore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39]-[.D39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Receitas de Patrocíni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40]-[.D40]" table:style-name="ce29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15">
            <text:p><text:s text:c="5"/>Transferências Correntes</text:p>
          </table:table-cell>
          <table:table-cell office:value-type="float" office:value="10203292" table:formula="of:=SUM([.B43:.B53])" table:style-name="ce30">
            <text:p><text:s/>10.203.292,00<text:s/></text:p>
          </table:table-cell>
          <table:table-cell table:style-name="ce28"/>
          <table:table-cell office:value-type="float" office:value="10324320.439999999" table:formula="of:=SUM([.D43:.D53])" table:style-name="ce30">
            <text:p><text:s/>10.324.320,44<text:s/></text:p>
          </table:table-cell>
          <table:table-cell table:style-name="ce28"/>
          <table:table-cell office:value-type="float" office:value="-121028.43999999948" table:formula="of:=[.B42]-[.D42]" table:style-name="ce30">
            <text:p>-121.028,44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10"/>Auxilios Ordinários</text:p>
          </table:table-cell>
          <table:table-cell office:value-type="float" office:value="5754564" table:style-name="ce28">
            <text:p><text:s/>5.754.564,00<text:s/></text:p>
          </table:table-cell>
          <table:table-cell table:style-name="ce28"/>
          <table:table-cell office:value-type="float" office:value="5822063.3499999996" table:style-name="ce28">
            <text:p><text:s/>5.822.063,35<text:s/></text:p>
          </table:table-cell>
          <table:table-cell table:style-name="ce28"/>
          <table:table-cell office:value-type="float" office:value="-67499.349999999627" table:formula="of:=[.B43]-[.D43]" table:style-name="ce29">
            <text:p>-67.499,35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10"/>Auxilios Especiais</text:p>
          </table:table-cell>
          <table:table-cell office:value-type="float" office:value="4448728" table:style-name="ce28">
            <text:p><text:s/>4.448.728,00<text:s/></text:p>
          </table:table-cell>
          <table:table-cell table:style-name="ce28"/>
          <table:table-cell office:value-type="float" office:value="4502257.09" table:style-name="ce28">
            <text:p><text:s/>4.502.257,09<text:s/></text:p>
          </table:table-cell>
          <table:table-cell table:style-name="ce28"/>
          <table:table-cell office:value-type="float" office:value="-53529.089999999851" table:formula="of:=[.B44]-[.D44]" table:style-name="ce29">
            <text:p>-53.529,0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Convênio Entidades do Sistema Indústria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45]-[.D45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Convênio Entidades Públic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46]-[.D46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Convênio Entidades Privad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47]-[.D47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Convênio Organismos Internacion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48]-[.D48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Apoios Financeiros à Feiras e Event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49]-[.D49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Apoios Financeiros à Modernização da Gest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50]-[.D50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Apoios Financeiros Emergenc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51]-[.D51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Apoios Financeiros à Projetos Estratégic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52]-[.D52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Apoios Financeiros à Incentivos a Produ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53]-[.D53]" table:style-name="ce29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15">
            <text:p>RECEITAS DE CAPITAL</text:p>
          </table:table-cell>
          <table:table-cell office:value-type="float" office:value="4781374" table:formula="of:=[.B57]+[.B61]+[.B67]+[.B72]+[.B74]" table:style-name="ce30">
            <text:p><text:s/>4.781.374,00<text:s/></text:p>
          </table:table-cell>
          <table:table-cell table:style-name="ce31"/>
          <table:table-cell office:value-type="float" office:value="519396.86" table:formula="of:=[.D57]+[.D61]+[.D67]+[.D72]+[.D74]" table:style-name="ce30">
            <text:p><text:s/>519.396,86<text:s/></text:p>
          </table:table-cell>
          <table:table-cell table:style-name="ce31"/>
          <table:table-cell office:value-type="float" office:value="4261977.1399999997" table:formula="of:=[.F57]+[.F61]+[.F67]+[.F72]+[.F74]" table:style-name="ce30">
            <text:p><text:s/>4.261.977,14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31"/>
          <table:table-cell table:number-columns-repeated="16378"/>
        </table:table-row>
        <table:table-row table:style-name="ro3" table:visibility="collapse">
          <table:table-cell office:value-type="string" table:style-name="ce15">
            <text:p><text:s text:c="5"/>Operações de Crédito</text:p>
          </table:table-cell>
          <table:table-cell office:value-type="float" office:value="0" table:formula="of:=SUM([.B58:.B59])" table:style-name="ce30">
            <text:p><text:s/>-<text:s/></text:p>
          </table:table-cell>
          <table:table-cell table:style-name="ce28"/>
          <table:table-cell office:value-type="float" office:value="0" table:formula="of:=SUM([.D58:.D59])" table:style-name="ce30">
            <text:p><text:s/>-<text:s/></text:p>
          </table:table-cell>
          <table:table-cell table:style-name="ce28"/>
          <table:table-cell office:value-type="float" office:value="0" table:formula="of:=SUM([.F58:.F59])" table:style-name="ce30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Intern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58]-[.D58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Extern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59]-[.D59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 table:visibility="collapse">
          <table:table-cell office:value-type="string" table:style-name="ce15">
            <text:p><text:s text:c="5"/>Alienação de Bens</text:p>
          </table:table-cell>
          <table:table-cell office:value-type="float" office:value="0" table:formula="of:=SUM([.B62:.B65])" table:style-name="ce30">
            <text:p><text:s/>-<text:s/></text:p>
          </table:table-cell>
          <table:table-cell table:style-name="ce28"/>
          <table:table-cell office:value-type="float" office:value="0" table:formula="of:=SUM([.D62:.D65])" table:style-name="ce30">
            <text:p><text:s/>-<text:s/></text:p>
          </table:table-cell>
          <table:table-cell table:style-name="ce28"/>
          <table:table-cell office:value-type="float" office:value="0" table:formula="of:=SUM([.F62:.F65])" table:style-name="ce30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Participações Societárias e Títulos Patrimon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62]-[.D62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Bens Mó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63]-[.D63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Bens Imó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64]-[.D64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Bens Intangíve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65]-[.D65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 table:visibility="collapse">
          <table:table-cell office:value-type="string" table:style-name="ce15">
            <text:p><text:s text:c="5"/>Amortizações</text:p>
          </table:table-cell>
          <table:table-cell office:value-type="float" office:value="0" table:formula="of:=SUM([.B68:.B69])" table:style-name="ce30">
            <text:p><text:s/>-<text:s/></text:p>
          </table:table-cell>
          <table:table-cell table:style-name="ce28"/>
          <table:table-cell office:value-type="float" office:value="0" table:formula="of:=SUM([.D68:.D69])" table:style-name="ce30">
            <text:p><text:s/>-<text:s/></text:p>
          </table:table-cell>
          <table:table-cell table:style-name="ce28"/>
          <table:table-cell office:value-type="float" office:value="0" table:formula="of:=SUM([.F68:.F69])" table:style-name="ce30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Amortização de Empréstim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68]-[.D68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Amortização de Financiament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69]-[.D69]" table:style-name="ce2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15">
            <text:p><text:s text:c="6"/>Outras receitas de Capital</text:p>
          </table:table-cell>
          <table:table-cell office:value-type="float" office:value="4319340" table:formula="of:=SUM([.B72])" table:style-name="ce30">
            <text:p><text:s/>4.319.340,00<text:s/></text:p>
          </table:table-cell>
          <table:table-cell table:style-name="ce28"/>
          <table:table-cell office:value-type="float" office:value="0" table:formula="of:=SUM([.D72])" table:style-name="ce30">
            <text:p><text:s/>-<text:s/></text:p>
          </table:table-cell>
          <table:table-cell table:style-name="ce28"/>
          <table:table-cell office:value-type="float" office:value="4319340" table:formula="of:=SUM([.F72])" table:style-name="ce30">
            <text:p><text:s/>4.319.340,00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11"/>Saldo de Exercícios Anteriores</text:p>
          </table:table-cell>
          <table:table-cell office:value-type="float" office:value="4319340" table:style-name="ce31">
            <text:p><text:s/>4.319.340,00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table:style-name="ce28"/>
          <table:table-cell office:value-type="float" office:value="4319340" table:formula="of:=[.B72]-[.D72]" table:style-name="ce31">
            <text:p><text:s/>4.319.340,00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15">
            <text:p><text:s text:c="5"/>Transferências de Capital</text:p>
          </table:table-cell>
          <table:table-cell office:value-type="float" office:value="462034" table:formula="of:=SUM([.B75:.B77])" table:style-name="ce30">
            <text:p><text:s/>462.034,00<text:s/></text:p>
          </table:table-cell>
          <table:table-cell table:style-name="ce28"/>
          <table:table-cell office:value-type="float" office:value="519396.86" table:formula="of:=SUM([.D75:.D77])" table:style-name="ce30">
            <text:p><text:s/>519.396,86<text:s/></text:p>
          </table:table-cell>
          <table:table-cell table:style-name="ce28"/>
          <table:table-cell office:value-type="float" office:value="-57362.859999999986" table:formula="of:=SUM([.F75:.F77])" table:style-name="ce30">
            <text:p>-57.362,8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Subvenções Extraordinári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75]-[.D75]" table:style-name="ce2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10"/>Auxílios Extraordinários</text:p>
          </table:table-cell>
          <table:table-cell office:value-type="float" office:value="462034" table:style-name="ce28">
            <text:p><text:s/>462.034,00<text:s/></text:p>
          </table:table-cell>
          <table:table-cell table:style-name="ce28"/>
          <table:table-cell office:value-type="float" office:value="519396.86" table:style-name="ce28">
            <text:p><text:s/>519.396,86<text:s/></text:p>
          </table:table-cell>
          <table:table-cell table:style-name="ce28"/>
          <table:table-cell office:value-type="float" office:value="-57362.859999999986" table:formula="of:=[.B76]-[.D76]" table:style-name="ce29">
            <text:p>-57.362,8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7">
            <text:p><text:s text:c="10"/>Amortização da Dívida Interna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77]-[.D77]" table:style-name="ce29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19575899" table:formula="of:=+[.B10]+[.B55]" table:style-name="ce30">
            <text:p><text:s/>19.575.899,00<text:s/></text:p>
          </table:table-cell>
          <table:table-cell table:style-name="ce31"/>
          <table:table-cell office:value-type="float" office:value="14881156.559999999" table:formula="of:=+[.D10]+[.D55]" table:style-name="ce30">
            <text:p><text:s/>14.881.156,56<text:s/></text:p>
          </table:table-cell>
          <table:table-cell table:style-name="ce31"/>
          <table:table-cell office:value-type="float" office:value="4694742.4400000013" table:formula="of:=[.B79]-[.D79]" table:style-name="ce30">
            <text:p><text:s/>4.694.742,44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éficit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9575899" table:formula="of:=+[.B79]" table:style-name="ce34">
            <text:p><text:s/>19.575.899,00<text:s/></text:p>
          </table:table-cell>
          <table:table-cell table:style-name="ce33"/>
          <table:table-cell office:value-type="float" office:value="14881156.559999999" table:formula="of:=+[.D79]+[.D80]" table:style-name="ce34">
            <text:p><text:s/>14.881.156,56<text:s/></text:p>
          </table:table-cell>
          <table:table-cell table:style-name="ce33"/>
          <table:table-cell office:value-type="float" office:value="4694742.4400000013" table:formula="of:=+[.F79]+[.F80]" table:style-name="ce34">
            <text:p><text:s/>4.694.742,44<text:s/></text:p>
          </table:table-cell>
          <table:table-cell table:number-columns-repeated="16378" table:style-name="ce13"/>
        </table:table-row>
        <table:table-row table:style-name="ro3">
          <table:table-cell table:style-name="ce35"/>
          <table:table-cell table:number-columns-repeated="5" table:style-name="ce33"/>
          <table:table-cell table:number-columns-repeated="16378" table:style-name="ce13"/>
        </table:table-row>
        <table:table-row table:style-name="ro3">
          <table:table-cell office:value-type="string" table:style-name="ce35">
            <text:p>As notas explicativas integram as demonstrações contábeis.</text:p>
          </table:table-cell>
          <table:table-cell table:number-columns-repeated="5" table:style-name="ce33"/>
          <table:table-cell table:number-columns-repeated="16378" table:style-name="ce13"/>
        </table:table-row>
        <table:table-row table:number-rows-repeated="4" table:style-name="ro3">
          <table:table-cell table:style-name="ce35"/>
          <table:table-cell table:number-columns-repeated="5" table:style-name="ce33"/>
          <table:table-cell table:number-columns-repeated="16378" table:style-name="ce13"/>
        </table:table-row>
        <table:table-row table:style-name="ro3">
          <table:table-cell table:style-name="ce37"/>
          <table:table-cell table:number-columns-spanned="5" table:number-rows-spanned="1" table:style-name="ce49"/>
          <table:covered-table-cell table:number-columns-repeated="4"/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table:style-name="ce35"/>
          <table:table-cell table:number-columns-repeated="5" table:style-name="ce33"/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5">
          <table:table-cell table:style-name="ce2"/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 table:visibility="collapse">
          <table:table-cell table:style-name="ce8"/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 table:visibility="collapse">
          <table:table-cell table:style-name="ce8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 table:visibility="collapse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 table:visibility="collapse">
          <table:table-cell table:style-name="ce35"/>
          <table:table-cell table:number-columns-repeated="5" table:style-name="ce33"/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5" table:number-rows-spanned="1" table:style-name="ce50">
            <text:p>DESPESAS ORÇAMENTÁRIAS</text:p>
          </table:table-cell>
          <table:covered-table-cell table:number-columns-repeated="4"/>
          <table:table-cell table:number-columns-repeated="10" table:style-name="ce13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39">
            <text:p>Autorizada</text:p>
          </table:table-cell>
          <table:table-cell table:style-name="ce39"/>
          <table:table-cell office:value-type="string" table:style-name="ce39">
            <text:p>Realizada</text:p>
          </table:table-cell>
          <table:table-cell table:style-name="ce39"/>
          <table:table-cell office:value-type="string" table:style-name="ce39">
            <text:p>Variação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5">
            <text:p>Despesas Correntes</text:p>
          </table:table-cell>
          <table:table-cell office:value-type="float" office:value="13794043" table:formula="of:=+[.B100]+[.B107]+[.B129]" table:style-name="ce30">
            <text:p><text:s/>13.794.043,00<text:s/></text:p>
          </table:table-cell>
          <table:table-cell table:style-name="ce31"/>
          <table:table-cell office:value-type="float" office:value="12050040.670000002" table:formula="of:=+[.D100]+[.D107]+[.D129]" table:style-name="ce30">
            <text:p><text:s/>12.050.040,67<text:s/></text:p>
          </table:table-cell>
          <table:table-cell table:style-name="ce31"/>
          <table:table-cell office:value-type="float" office:value="1744002.3299999982" table:formula="of:=[.B98]-[.D98]" table:style-name="ce30">
            <text:p><text:s/>1.744.002,33<text:s/></text:p>
          </table:table-cell>
          <table:table-cell table:style-name="ce13"/>
          <table:table-cell table:style-name="ce25"/>
          <table:table-cell table:number-columns-repeated="8" table:style-name="ce13"/>
          <table:table-cell table:number-columns-repeated="16368" table:style-name="ce1"/>
        </table:table-row>
        <table:table-row table:style-name="ro4">
          <table:table-cell table:style-name="ce15"/>
          <table:table-cell table:number-columns-repeated="5" table:style-name="ce31"/>
          <table:table-cell table:style-name="ce13"/>
          <table:table-cell table:style-name="ce25"/>
          <table:table-cell table:number-columns-repeated="8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5"/>Pessoal e Encargos Sociais</text:p>
          </table:table-cell>
          <table:table-cell office:value-type="float" office:value="7764196" table:formula="of:=SUM([.B101:.B105])" table:style-name="ce30">
            <text:p><text:s/>7.764.196,00<text:s/></text:p>
          </table:table-cell>
          <table:table-cell table:style-name="ce31"/>
          <table:table-cell office:value-type="float" office:value="8307407.6200000001" table:formula="of:=SUM([.D101:.D105])" table:style-name="ce30">
            <text:p><text:s/>8.307.407,62<text:s/></text:p>
          </table:table-cell>
          <table:table-cell table:style-name="ce31"/>
          <table:table-cell office:value-type="float" office:value="-543211.62000000011" table:formula="of:=[.B100]-[.D100]" table:style-name="ce30">
            <text:p>-543.211,62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Ordenados e Salários</text:p>
          </table:table-cell>
          <table:table-cell office:value-type="float" office:value="4637375" table:style-name="ce28">
            <text:p><text:s/>4.637.375,00<text:s/></text:p>
          </table:table-cell>
          <table:table-cell table:style-name="ce28"/>
          <table:table-cell office:value-type="float" office:value="4860048.34" table:style-name="ce28">
            <text:p><text:s/>4.860.048,34<text:s/></text:p>
          </table:table-cell>
          <table:table-cell table:style-name="ce28"/>
          <table:table-cell office:value-type="float" office:value="-222673.33999999985" table:formula="of:=[.B101]-[.D101]" table:style-name="ce29">
            <text:p>-222.673,34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Encargos Trabalhistas</text:p>
          </table:table-cell>
          <table:table-cell office:value-type="float" office:value="2695239" table:style-name="ce28">
            <text:p><text:s/>2.695.239,00<text:s/></text:p>
          </table:table-cell>
          <table:table-cell table:style-name="ce28"/>
          <table:table-cell office:value-type="float" office:value="3076852.13" table:style-name="ce28">
            <text:p><text:s/>3.076.852,13<text:s/></text:p>
          </table:table-cell>
          <table:table-cell table:style-name="ce28"/>
          <table:table-cell office:value-type="float" office:value="-381613.12999999989" table:formula="of:=[.B102]-[.D102]" table:style-name="ce29">
            <text:p>-381.613,13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Encargos Assistenciais</text:p>
          </table:table-cell>
          <table:table-cell office:value-type="float" office:value="313812" table:style-name="ce28">
            <text:p><text:s/>313.812,00<text:s/></text:p>
          </table:table-cell>
          <table:table-cell table:style-name="ce28"/>
          <table:table-cell office:value-type="float" office:value="327829.77" table:style-name="ce28">
            <text:p><text:s/>327.829,77<text:s/></text:p>
          </table:table-cell>
          <table:table-cell table:style-name="ce28"/>
          <table:table-cell office:value-type="float" office:value="-14017.770000000019" table:formula="of:=[.B103]-[.D103]" table:style-name="ce29">
            <text:p>-14.017,77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Mão-de-Obra Temporária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04]-[.D104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Bolsas e Estágios</text:p>
          </table:table-cell>
          <table:table-cell office:value-type="float" office:value="117770" table:style-name="ce28">
            <text:p><text:s/>117.770,00<text:s/></text:p>
          </table:table-cell>
          <table:table-cell table:style-name="ce28"/>
          <table:table-cell office:value-type="float" office:value="42677.38" table:style-name="ce28">
            <text:p><text:s/>42.677,38<text:s/></text:p>
          </table:table-cell>
          <table:table-cell table:style-name="ce28"/>
          <table:table-cell office:value-type="float" office:value="75092.62" table:formula="of:=[.B105]-[.D105]" table:style-name="ce29">
            <text:p><text:s/>75.092,62<text:s/></text:p>
          </table:table-cell>
          <table:table-cell table:style-name="ce13"/>
          <table:table-cell table:number-columns-spanned="9" table:number-rows-spanned="2" table:style-name="ce49"/>
          <table:covered-table-cell table:number-columns-repeated="8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style-name="ce13"/>
          <table:covered-table-cell/>
          <table:covered-table-cell table:number-columns-repeated="8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5"/>Transferências a Instituições Privadas</text:p>
          </table:table-cell>
          <table:table-cell office:value-type="float" office:value="250770" table:formula="of:=SUM([.B108:.B127])" table:style-name="ce30">
            <text:p><text:s/>250.770,00<text:s/></text:p>
          </table:table-cell>
          <table:table-cell table:style-name="ce28"/>
          <table:table-cell office:value-type="float" office:value="284065.92000000004" table:formula="of:=SUM([.D108:.D127])" table:style-name="ce30">
            <text:p><text:s/>284.065,92<text:s/></text:p>
          </table:table-cell>
          <table:table-cell table:style-name="ce28"/>
          <table:table-cell office:value-type="float" office:value="-33295.920000000013" table:formula="of:=SUM([.F108:.F127])" table:style-name="ce30">
            <text:p>-33.295,92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Contribuição Federações</text:p>
          </table:table-cell>
          <table:table-cell office:value-type="float" office:value="126015" table:style-name="ce28">
            <text:p><text:s/>126.015,00<text:s/></text:p>
          </table:table-cell>
          <table:table-cell table:style-name="ce28"/>
          <table:table-cell office:value-type="float" office:value="131223.92000000001" table:style-name="ce28">
            <text:p><text:s/>131.223,92<text:s/></text:p>
          </table:table-cell>
          <table:table-cell table:style-name="ce28"/>
          <table:table-cell office:value-type="float" office:value="-5208.9200000000128" table:formula="of:=[.B108]-[.D108]" table:style-name="ce29">
            <text:p>-5.208,92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tribuição Conselho Nacional SESI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09]-[.D109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tribuição CETIQT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0]-[.D110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tribuição CTG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1]-[.D111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Contribuição IEL Núcleos Regionais</text:p>
          </table:table-cell>
          <table:table-cell office:value-type="float" office:value="124755" table:style-name="ce28">
            <text:p><text:s/>124.755,00<text:s/></text:p>
          </table:table-cell>
          <table:table-cell table:style-name="ce28"/>
          <table:table-cell office:value-type="float" office:value="119022" table:style-name="ce28">
            <text:p><text:s/>119.022,00<text:s/></text:p>
          </table:table-cell>
          <table:table-cell table:style-name="ce28"/>
          <table:table-cell office:value-type="float" office:value="5733" table:formula="of:=[.B112]-[.D112]" table:style-name="ce29">
            <text:p><text:s/>5.733,00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Subvenções Ordinári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3]-[.D113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Subvenções Espec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4]-[.D114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vênios Entidades Sistema Indústria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5]-[.D115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vênios Entidades Públic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6]-[.D116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vênios Entidades Privada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7]-[.D117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vênios Organismos Internacion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8]-[.D118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vênios Sindicat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9]-[.D119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Outros Convêni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33820" table:style-name="ce28">
            <text:p><text:s/>33.820,00<text:s/></text:p>
          </table:table-cell>
          <table:table-cell table:style-name="ce28"/>
          <table:table-cell office:value-type="float" office:value="-33820" table:formula="of:=[.B120]-[.D120]" table:style-name="ce29">
            <text:p>-33.820,00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Apoios Financeiros à Feiras e Event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21]-[.D121]" table:style-name="ce29">
            <text:p><text:s/>-<text:s/></text:p>
          </table:table-cell>
          <table:table-cell table:style-name="ce40"/>
          <table:table-cell table:number-columns-repeated="9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Apoios Financeiros à Modernização da Gest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22]-[.D122]" table:style-name="ce29">
            <text:p><text:s/>-<text:s/></text:p>
          </table:table-cell>
          <table:table-cell table:style-name="ce40"/>
          <table:table-cell table:number-columns-repeated="9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Apoios Financeiros Emergenc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23]-[.D123]" table:style-name="ce29">
            <text:p><text:s/>-<text:s/></text:p>
          </table:table-cell>
          <table:table-cell table:style-name="ce40"/>
          <table:table-cell table:number-columns-repeated="9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Apoios Financeiros à Projetos Estratégic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24]-[.D124]" table:style-name="ce29">
            <text:p><text:s/>-<text:s/></text:p>
          </table:table-cell>
          <table:table-cell table:style-name="ce40"/>
          <table:table-cell table:number-columns-repeated="9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Apoios Financeiros à Incentivos a Produ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25]-[.D125]" table:style-name="ce29">
            <text:p><text:s/>-<text:s/></text:p>
          </table:table-cell>
          <table:table-cell table:style-name="ce40"/>
          <table:table-cell table:number-columns-repeated="9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Auxílios a Terceir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26]-[.D126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Contribuição Associativa e Filia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27]-[.D127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4"/>Outras Despesas Correntes (Aplicação Direta)</text:p>
          </table:table-cell>
          <table:table-cell office:value-type="float" office:value="5779077" table:formula="of:=SUM([.B130:.B138])" table:style-name="ce30">
            <text:p><text:s/>5.779.077,00<text:s/></text:p>
          </table:table-cell>
          <table:table-cell table:style-name="ce31"/>
          <table:table-cell office:value-type="float" office:value="3458567.13" table:formula="of:=SUM([.D130:.D138])" table:style-name="ce30">
            <text:p><text:s/>3.458.567,13<text:s/></text:p>
          </table:table-cell>
          <table:table-cell table:style-name="ce31"/>
          <table:table-cell office:value-type="float" office:value="2320509.87" table:formula="of:=SUM([.F130:.F138])" table:style-name="ce30">
            <text:p><text:s/>2.320.509,87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Ocupações e utilidades</text:p>
          </table:table-cell>
          <table:table-cell office:value-type="float" office:value="450682" table:style-name="ce28">
            <text:p><text:s/>450.682,00<text:s/></text:p>
          </table:table-cell>
          <table:table-cell table:style-name="ce28"/>
          <table:table-cell office:value-type="float" office:value="496745" table:style-name="ce28">
            <text:p><text:s/>496.745,00<text:s/></text:p>
          </table:table-cell>
          <table:table-cell table:style-name="ce28"/>
          <table:table-cell office:value-type="float" office:value="-46063" table:formula="of:=[.B130]-[.D130]" table:style-name="ce29">
            <text:p>-46.063,00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Materiais</text:p>
          </table:table-cell>
          <table:table-cell office:value-type="float" office:value="1734179" table:style-name="ce28">
            <text:p><text:s/>1.734.179,00<text:s/></text:p>
          </table:table-cell>
          <table:table-cell table:style-name="ce28"/>
          <table:table-cell office:value-type="float" office:value="1172732.73" table:style-name="ce28">
            <text:p><text:s/>1.172.732,73<text:s/></text:p>
          </table:table-cell>
          <table:table-cell table:style-name="ce28"/>
          <table:table-cell office:value-type="float" office:value="561446.27" table:formula="of:=[.B131]-[.D131]" table:style-name="ce29">
            <text:p><text:s/>561.446,27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Transportes e Viagens</text:p>
          </table:table-cell>
          <table:table-cell office:value-type="float" office:value="175200" table:style-name="ce28">
            <text:p><text:s/>175.200,00<text:s/></text:p>
          </table:table-cell>
          <table:table-cell table:style-name="ce28"/>
          <table:table-cell office:value-type="float" office:value="55300.44" table:style-name="ce28">
            <text:p><text:s/>55.300,44<text:s/></text:p>
          </table:table-cell>
          <table:table-cell table:style-name="ce28"/>
          <table:table-cell office:value-type="float" office:value="119899.56" table:formula="of:=[.B132]-[.D132]" table:style-name="ce29">
            <text:p><text:s/>119.899,56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Material de Distribuição Gratuita</text:p>
          </table:table-cell>
          <table:table-cell office:value-type="float" office:value="52000" table:style-name="ce28">
            <text:p><text:s/>52.000,00<text:s/></text:p>
          </table:table-cell>
          <table:table-cell table:style-name="ce28"/>
          <table:table-cell office:value-type="float" office:value="34270.82" table:style-name="ce28">
            <text:p><text:s/>34.270,82<text:s/></text:p>
          </table:table-cell>
          <table:table-cell table:style-name="ce28"/>
          <table:table-cell office:value-type="float" office:value="17729.18" table:formula="of:=[.B133]-[.D133]" table:style-name="ce29">
            <text:p><text:s/>17.729,18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Serviços de Terceiros</text:p>
          </table:table-cell>
          <table:table-cell office:value-type="float" office:value="3022721" table:style-name="ce28">
            <text:p><text:s/>3.022.721,00<text:s/></text:p>
          </table:table-cell>
          <table:table-cell table:style-name="ce28"/>
          <table:table-cell office:value-type="float" office:value="1261300.57" table:style-name="ce28">
            <text:p><text:s/>1.261.300,57<text:s/></text:p>
          </table:table-cell>
          <table:table-cell table:style-name="ce28"/>
          <table:table-cell office:value-type="float" office:value="1761420.43" table:formula="of:=[.B134]-[.D134]" table:style-name="ce29">
            <text:p><text:s/>1.761.420,43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27">
            <text:p><text:s text:c="10"/>Arrendamento Mercantil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35]-[.D135]" table:style-name="ce29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Despesas Financeiras</text:p>
          </table:table-cell>
          <table:table-cell office:value-type="float" office:value="235553" table:style-name="ce28">
            <text:p><text:s/>235.553,00<text:s/></text:p>
          </table:table-cell>
          <table:table-cell table:style-name="ce28"/>
          <table:table-cell office:value-type="float" office:value="272501.15000000002" table:style-name="ce28">
            <text:p><text:s/>272.501,15<text:s/></text:p>
          </table:table-cell>
          <table:table-cell table:style-name="ce28"/>
          <table:table-cell office:value-type="float" office:value="-36948.150000000023" table:formula="of:=[.B136]-[.D136]" table:style-name="ce29">
            <text:p>-36.948,15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Impostos Taxas e Contribuições</text:p>
          </table:table-cell>
          <table:table-cell office:value-type="float" office:value="12242" table:style-name="ce28">
            <text:p><text:s/>12.242,00<text:s/></text:p>
          </table:table-cell>
          <table:table-cell table:style-name="ce28"/>
          <table:table-cell office:value-type="float" office:value="82807.78" table:style-name="ce28">
            <text:p><text:s/>82.807,78<text:s/></text:p>
          </table:table-cell>
          <table:table-cell table:style-name="ce28"/>
          <table:table-cell office:value-type="float" office:value="-70565.78" table:formula="of:=[.B137]-[.D137]" table:style-name="ce29">
            <text:p>-70.565,78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Despesas Diversas</text:p>
          </table:table-cell>
          <table:table-cell office:value-type="float" office:value="96500" table:style-name="ce28">
            <text:p><text:s/>96.500,00<text:s/></text:p>
          </table:table-cell>
          <table:table-cell table:style-name="ce28"/>
          <table:table-cell office:value-type="float" office:value="82908.639999999999" table:style-name="ce28">
            <text:p><text:s/>82.908,64<text:s/></text:p>
          </table:table-cell>
          <table:table-cell table:style-name="ce28"/>
          <table:table-cell office:value-type="float" office:value="13591.36" table:formula="of:=[.B138]-[.D138]" table:style-name="ce29">
            <text:p><text:s/>13.591,36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Despesas de Capital</text:p>
          </table:table-cell>
          <table:table-cell office:value-type="float" office:value="5781856" table:formula="of:=+[.B142]+[.B147]+[.B149]+[.B151]+[.B153]" table:style-name="ce30">
            <text:p><text:s/>5.781.856,00<text:s/></text:p>
          </table:table-cell>
          <table:table-cell table:style-name="ce31"/>
          <table:table-cell office:value-type="float" office:value="1932975.1900000002" table:formula="of:=+[.D142]+[.D147]+[.D149]+[.D151]+[.D153]" table:style-name="ce30">
            <text:p><text:s/>1.932.975,19<text:s/></text:p>
          </table:table-cell>
          <table:table-cell table:style-name="ce31"/>
          <table:table-cell office:value-type="float" office:value="3848880.8099999996" table:formula="of:=[.B140]-[.D140]" table:style-name="ce30">
            <text:p><text:s/>3.848.880,81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5" table:style-name="ce31"/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5"/>Investimento (Aplicação Direta)</text:p>
          </table:table-cell>
          <table:table-cell office:value-type="float" office:value="5389319" table:formula="of:=SUM([.B143:.B145])" table:style-name="ce30">
            <text:p><text:s/>5.389.319,00<text:s/></text:p>
          </table:table-cell>
          <table:table-cell table:style-name="ce31"/>
          <table:table-cell office:value-type="float" office:value="1501689.07" table:formula="of:=SUM([.D143:.D145])" table:style-name="ce30">
            <text:p><text:s/>1.501.689,07<text:s/></text:p>
          </table:table-cell>
          <table:table-cell table:style-name="ce31"/>
          <table:table-cell office:value-type="float" office:value="3887629.9299999997" table:formula="of:=SUM([.F143:.F145])" table:style-name="ce30">
            <text:p><text:s/>3.887.629,93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Bens Imóveis</text:p>
          </table:table-cell>
          <table:table-cell office:value-type="float" office:value="2963000" table:style-name="ce28">
            <text:p><text:s/>2.963.000,00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2963000" table:formula="of:=[.B143]-[.D143]" table:style-name="ce29">
            <text:p><text:s/>2.963.000,00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Bens Móveis</text:p>
          </table:table-cell>
          <table:table-cell office:value-type="float" office:value="2422719" table:style-name="ce28">
            <text:p><text:s/>2.422.719,00<text:s/></text:p>
          </table:table-cell>
          <table:table-cell table:style-name="ce28"/>
          <table:table-cell office:value-type="float" office:value="1501689.07" table:style-name="ce28">
            <text:p><text:s/>1.501.689,07<text:s/></text:p>
          </table:table-cell>
          <table:table-cell table:style-name="ce28"/>
          <table:table-cell office:value-type="float" office:value="921029.92999999993" table:formula="of:=[.B144]-[.D144]" table:style-name="ce29">
            <text:p><text:s/>921.029,93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0"/>Bens Intangíveis</text:p>
          </table:table-cell>
          <table:table-cell office:value-type="float" office:value="3600" table:style-name="ce28">
            <text:p><text:s/>3.600,00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3600" table:formula="of:=[.B145]-[.D145]" table:style-name="ce29">
            <text:p><text:s/>3.600,00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5"/>Inversões Financeiras</text:p>
          </table:table-cell>
          <table:table-cell office:value-type="float" office:value="0" table:style-name="ce30">
            <text:p><text:s/>-<text:s/></text:p>
          </table:table-cell>
          <table:table-cell table:style-name="ce28"/>
          <table:table-cell office:value-type="float" office:value="264.55" table:style-name="ce30">
            <text:p><text:s/>264,55<text:s/></text:p>
          </table:table-cell>
          <table:table-cell table:style-name="ce28"/>
          <table:table-cell office:value-type="float" office:value="-264.55" table:formula="of:=[.B147]-[.D147]" table:style-name="ce30">
            <text:p>-264,55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4" table:style-name="ce28"/>
          <table:table-cell table:style-name="ce29"/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15">
            <text:p><text:s text:c="5"/>Subvenções Extraordinárias</text:p>
          </table:table-cell>
          <table:table-cell office:value-type="float" office:value="0" table:style-name="ce30">
            <text:p><text:s/>-<text:s/>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style-name="ce28"/>
          <table:table-cell office:value-type="float" office:value="0" table:formula="of:=[.B149]-[.D149]" table:style-name="ce30">
            <text:p><text:s/>-<text:s/></text:p>
          </table:table-cell>
          <table:table-cell table:number-columns-repeated="4" table:style-name="ce13"/>
          <table:table-cell table:style-name="ce41"/>
          <table:table-cell table:number-columns-repeated="5" table:style-name="ce13"/>
          <table:table-cell table:number-columns-repeated="16368" table:style-name="ce1"/>
        </table:table-row>
        <table:table-row table:style-name="ro3" table:visibility="collapse">
          <table:table-cell table:style-name="ce15"/>
          <table:table-cell table:number-columns-repeated="4" table:style-name="ce28"/>
          <table:table-cell table:style-name="ce29"/>
          <table:table-cell table:number-columns-repeated="4" table:style-name="ce13"/>
          <table:table-cell table:style-name="ce42"/>
          <table:table-cell table:number-columns-repeated="5" table:style-name="ce13"/>
          <table:table-cell table:number-columns-repeated="16368" table:style-name="ce1"/>
        </table:table-row>
        <table:table-row table:style-name="ro3" table:visibility="collapse">
          <table:table-cell office:value-type="string" table:style-name="ce15">
            <text:p><text:s text:c="5"/>Auxílios Extraordinários</text:p>
          </table:table-cell>
          <table:table-cell office:value-type="float" office:value="0" table:style-name="ce30">
            <text:p><text:s/>-<text:s/>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style-name="ce28"/>
          <table:table-cell office:value-type="float" office:value="0" table:formula="of:=[.B151]-[.D151]" table:style-name="ce30">
            <text:p><text:s/>-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 table:visibility="collapse">
          <table:table-cell table:style-name="ce15"/>
          <table:table-cell table:number-columns-repeated="4" table:style-name="ce28"/>
          <table:table-cell table:style-name="ce29"/>
          <table:table-cell table:number-columns-repeated="4" table:style-name="ce13"/>
          <table:table-cell table:style-name="ce41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<text:s text:c="5"/>Amortização da Divida Interna</text:p>
          </table:table-cell>
          <table:table-cell office:value-type="float" office:value="392537" table:style-name="ce30">
            <text:p><text:s/>392.537,00<text:s/></text:p>
          </table:table-cell>
          <table:table-cell table:style-name="ce28"/>
          <table:table-cell office:value-type="float" office:value="431021.57" table:style-name="ce30">
            <text:p><text:s/>431.021,57<text:s/></text:p>
          </table:table-cell>
          <table:table-cell table:style-name="ce28"/>
          <table:table-cell office:value-type="float" office:value="-38484.570000000007" table:formula="of:=[.B153]-[.D153]" table:style-name="ce30">
            <text:p>-38.484,57<text:s/></text:p>
          </table:table-cell>
          <table:table-cell table:number-columns-repeated="4" table:style-name="ce13"/>
          <table:table-cell table:style-name="ce41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4" table:style-name="ce28"/>
          <table:table-cell table:style-name="ce29"/>
          <table:table-cell table:number-columns-repeated="4" table:style-name="ce13"/>
          <table:table-cell table:style-name="ce41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19575899" table:formula="of:=+[.B98]+[.B140]" table:style-name="ce30">
            <text:p><text:s/>19.575.899,00<text:s/></text:p>
          </table:table-cell>
          <table:table-cell table:style-name="ce28"/>
          <table:table-cell office:value-type="float" office:value="13983015.860000001" table:formula="of:=+[.D98]+[.D140]" table:style-name="ce30">
            <text:p><text:s/>13.983.015,86<text:s/></text:p>
          </table:table-cell>
          <table:table-cell table:style-name="ce31"/>
          <table:table-cell office:value-type="float" office:value="5592883.1399999987" table:formula="of:=[.B155]-[.D155]" table:style-name="ce30">
            <text:p><text:s/>5.592.883,14<text:s/></text:p>
          </table:table-cell>
          <table:table-cell table:style-name="ce13"/>
          <table:table-cell table:style-name="ce25"/>
          <table:table-cell table:number-columns-repeated="2" table:style-name="ce13"/>
          <table:table-cell table:style-name="ce41"/>
          <table:table-cell table:style-name="ce13"/>
          <table:table-cell table:style-name="ce43"/>
          <table:table-cell table:number-columns-repeated="3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Superávit</text:p>
          </table:table-cell>
          <table:table-cell table:number-columns-repeated="2" table:style-name="ce33"/>
          <table:table-cell office:value-type="float" office:value="898140.7" table:style-name="ce44">
            <text:p><text:s/>898.140,70<text:s/></text:p>
          </table:table-cell>
          <table:table-cell table:style-name="ce33"/>
          <table:table-cell office:value-type="float" office:value="-898140.7" table:formula="of:=[.B156]-[.D156]" table:style-name="ce30">
            <text:p>-898.140,70<text:s/></text:p>
          </table:table-cell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9575899" table:formula="of:=+[.B155]+[.B156]" table:style-name="ce34">
            <text:p><text:s/>19.575.899,00<text:s/></text:p>
          </table:table-cell>
          <table:table-cell table:style-name="ce33"/>
          <table:table-cell office:value-type="float" office:value="14881156.560000001" table:formula="of:=+[.D155]+[.D156]" table:style-name="ce34">
            <text:p><text:s/>14.881.156,56<text:s/></text:p>
          </table:table-cell>
          <table:table-cell table:style-name="ce33"/>
          <table:table-cell office:value-type="float" office:value="4694742.4399999985" table:formula="of:=+[.F155]+[.F156]" table:style-name="ce34">
            <text:p><text:s/>4.694.742,44<text:s/></text:p>
          </table:table-cell>
          <table:table-cell table:number-columns-repeated="6" table:style-name="ce13"/>
          <table:table-cell table:style-name="ce45"/>
          <table:table-cell table:number-columns-repeated="3" table:style-name="ce13"/>
          <table:table-cell table:number-columns-repeated="16368" table:style-name="ce1"/>
        </table:table-row>
        <table:table-row table:style-name="ro3">
          <table:table-cell table:style-name="ce46"/>
          <table:table-cell table:style-name="ce44"/>
          <table:table-cell table:style-name="ce33"/>
          <table:table-cell table:style-name="ce44"/>
          <table:table-cell table:style-name="ce33"/>
          <table:table-cell table:style-name="ce44"/>
          <table:table-cell table:number-columns-repeated="10" table:style-name="ce13"/>
          <table:table-cell table:number-columns-repeated="16368" table:style-name="ce1"/>
        </table:table-row>
        <table:table-row table:style-name="ro3">
          <table:table-cell office:value-type="string" table:style-name="ce35">
            <text:p>As notas explicativas integram as demonstrações contábeis.</text:p>
          </table:table-cell>
          <table:table-cell table:style-name="ce44"/>
          <table:table-cell table:style-name="ce33"/>
          <table:table-cell table:style-name="ce44"/>
          <table:table-cell table:style-name="ce33"/>
          <table:table-cell table:style-name="ce44"/>
          <table:table-cell table:number-columns-repeated="10" table:style-name="ce13"/>
          <table:table-cell table:number-columns-repeated="16368" table:style-name="ce1"/>
        </table:table-row>
        <table:table-row table:number-rows-repeated="3" table:style-name="ro6">
          <table:table-cell table:style-name="ce35"/>
          <table:table-cell table:number-columns-repeated="5" table:style-name="ce33"/>
          <table:table-cell table:number-columns-repeated="10" table:style-name="ce13"/>
          <table:table-cell table:number-columns-repeated="16368" table:style-name="ce1"/>
        </table:table-row>
        <table:table-row table:number-rows-repeated="2" table:style-name="ro6">
          <table:table-cell table:style-name="ce13"/>
          <table:table-cell table:number-columns-repeated="5" table:style-name="ce14"/>
          <table:table-cell table:number-columns-repeated="10" table:style-name="ce13"/>
          <table:table-cell table:number-columns-repeated="16368" table:style-name="ce1"/>
        </table:table-row>
        <table:table-row table:style-name="ro6">
          <table:table-cell office:value-type="string" table:style-name="ce36">
            <text:p>Almecir de Freitas Camara</text:p>
          </table:table-cell>
          <table:table-cell office:value-type="string" table:number-columns-spanned="4" table:number-rows-spanned="1" table:style-name="ce51">
            <text:p>Wendell de Oliveira Serrão</text:p>
          </table:table-cell>
          <table:covered-table-cell table:number-columns-repeated="3"/>
          <table:table-cell table:style-name="ce14"/>
          <table:table-cell table:style-name="ce35"/>
          <table:table-cell table:number-columns-repeated="9" table:style-name="ce13"/>
          <table:table-cell table:number-columns-repeated="16368" table:style-name="ce1"/>
        </table:table-row>
        <table:table-row table:style-name="ro6">
          <table:table-cell office:value-type="string" table:style-name="ce36">
            <text:p>Diretora Regional do SENAI/RR<text:s/></text:p>
          </table:table-cell>
          <table:table-cell office:value-type="string" table:number-columns-spanned="3" table:number-rows-spanned="1" table:style-name="ce51">
            <text:p>Contador</text:p>
          </table:table-cell>
          <table:covered-table-cell table:number-columns-repeated="2"/>
          <table:table-cell table:style-name="ce36"/>
          <table:table-cell table:style-name="ce14"/>
          <table:table-cell table:style-name="ce35"/>
          <table:table-cell table:number-columns-repeated="9" table:style-name="ce13"/>
          <table:table-cell table:number-columns-repeated="16368" table:style-name="ce1"/>
        </table:table-row>
        <table:table-row table:style-name="ro6">
          <table:table-cell office:value-type="string" table:style-name="ce38">
            <text:p>770.806.887-87</text:p>
          </table:table-cell>
          <table:table-cell office:value-type="string" table:number-columns-spanned="3" table:number-rows-spanned="1" table:style-name="ce51">
            <text:p>CRC/AM-010438/O-0 T-RR</text:p>
          </table:table-cell>
          <table:covered-table-cell table:number-columns-repeated="2"/>
          <table:table-cell table:style-name="ce38"/>
          <table:table-cell table:style-name="ce14"/>
          <table:table-cell table:style-name="ce35"/>
          <table:table-cell table:number-columns-repeated="9" table:style-name="ce13"/>
          <table:table-cell table:number-columns-repeated="16368" table:style-name="ce1"/>
        </table:table-row>
        <table:table-row table:style-name="ro7">
          <table:table-cell table:style-name="ce7"/>
          <table:table-cell table:number-columns-spanned="5" table:number-rows-spanned="1" table:style-name="ce49"/>
          <table:covered-table-cell table:number-columns-repeated="4"/>
          <table:table-cell table:style-name="ce47"/>
          <table:table-cell table:number-columns-repeated="9" table:style-name="ce13"/>
          <table:table-cell table:number-columns-repeated="16368" table:style-name="ce1"/>
        </table:table-row>
        <table:table-row table:number-rows-repeated="1048408" table:style-name="ro6">
          <table:table-cell table:number-columns-repeated="16384"/>
        </table:table-row>
        <table:named-expressions>
          <table:named-range table:name="Print_Area" table:cell-range-address="BO.$A$1:BO.$F$170" table:base-cell-address="BO.$A$1"/>
          <table:named-range table:name="Print_Titles" table:cell-range-address="BO.$A$1:BO.$XFD$7" table:base-cell-address="BO.$A$1"/>
        </table:named-expressions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3-04-26T18:36:06Z</dc:date>
    <meta:print-date>2023-04-26T18:35:29Z</meta:print-date>
  </office:meta>
</office:document-meta>
</file>