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2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V_237_rgula_32_2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5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V_237_rgula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_32_2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V_237_rgula_32_2" style:data-style-name="N41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7" style:family="table-cell" style:parent-style-name="Normal_32_2" style:data-style-name="N39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8" style:family="table-cell" style:parent-style-name="V_237_rgula_32_2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1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8202083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5" table:default-cell-style-name="ce6"/>
        <table:table-column table:style-name="co8" table:default-cell-style-name="ce8"/>
        <table:table-column table:style-name="co9" table:number-columns-repeated="16371" table:default-cell-style-name="ce6"/>
        <table:table-row table:style-name="ro1">
          <table:table-cell office:value-type="string" table:style-name="ce2">
            <text:p>SERVIÇO NACIONAL DE APRENDIZAGEM INDUSTRIAL - SENAI/DR-RR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office:value-type="string" table:style-name="ce2">
            <text:p>CNPJ: 03.783.408.0001-75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Exercícios findos em 31 de dezembro de 2022 e 31 de dezembro 2021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2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10"/>
          <table:table-cell table:style-name="ce22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4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4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ORÇAMENTÁRIAS</text:p>
          </table:table-cell>
          <table:table-cell table:style-name="ce3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 text:c="2"/>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/>Receit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<text:s text:c="4"/>Receitas Correntes<text:s/></text:p>
          </table:table-cell>
          <table:table-cell table:style-name="ce10"/>
          <table:table-cell office:value-type="float" office:value="4037439.2600000002" table:formula="of:=SUM([.C15:.C19])" table:style-name="ce32">
            <text:p>4.037.439,26</text:p>
          </table:table-cell>
          <table:table-cell table:style-name="ce33"/>
          <table:table-cell office:value-type="float" office:value="3876492.12" table:formula="of:=SUM([.E15:.E19])" table:style-name="ce32">
            <text:p>3.876.492,12</text:p>
          </table:table-cell>
          <table:table-cell table:style-name="ce33"/>
          <table:table-cell office:value-type="float" office:value="160947.13999999969" table:formula="of:=SUM([.G15:.G19])" table:style-name="ce32">
            <text:p>160.947,14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Receitas de Contribuições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557870.86" table:style-name="ce36">
            <text:p><text:s/>2.557.870,86<text:s/></text:p>
          </table:table-cell>
          <table:table-cell table:style-name="ce36"/>
          <table:table-cell office:value-type="float" office:value="2986891.39" table:style-name="ce36">
            <text:p><text:s/>2.986.891,39<text:s/></text:p>
          </table:table-cell>
          <table:table-cell table:style-name="ce36"/>
          <table:table-cell office:value-type="float" office:value="-429020.53000000026" table:formula="of:=+[.C15]-[.E15]" table:style-name="ce36">
            <text:p><text:s/>(429.020,53)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office:value-type="string" table:style-name="ce35">
            <text:p>Receitas Financeiras</text:p>
          </table:table-cell>
          <table:table-cell table:style-name="ce36"/>
          <table:table-cell office:value-type="float" office:value="831992.8" table:style-name="ce36">
            <text:p><text:s/>831.992,80<text:s/></text:p>
          </table:table-cell>
          <table:table-cell table:style-name="ce36"/>
          <table:table-cell office:value-type="float" office:value="269713.08" table:style-name="ce36">
            <text:p><text:s/>269.713,08<text:s/></text:p>
          </table:table-cell>
          <table:table-cell table:style-name="ce36"/>
          <table:table-cell office:value-type="float" office:value="562279.72" table:formula="of:=+[.C16]-[.E16]" table:style-name="ce36">
            <text:p><text:s/>562.279,72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 table:visibility="collapse">
          <table:table-cell office:value-type="string" table:style-name="ce35">
            <text:p>Receitas Industriais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+[.C17]-[.E17]" table:style-name="ce36">
            <text:p><text:s/>-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office:value-type="string" table:style-name="ce35">
            <text:p>Receitas de Serviços e Vendas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619325.07999999996" table:style-name="ce36">
            <text:p><text:s/>619.325,08<text:s/></text:p>
          </table:table-cell>
          <table:table-cell table:style-name="ce36"/>
          <table:table-cell office:value-type="float" office:value="594690.36" table:style-name="ce36">
            <text:p><text:s/>594.690,36<text:s/></text:p>
          </table:table-cell>
          <table:table-cell table:style-name="ce36"/>
          <table:table-cell office:value-type="float" office:value="24634.719999999972" table:formula="of:=+[.C18]-[.E18]" table:style-name="ce36">
            <text:p><text:s/>24.634,72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office:value-type="string" table:style-name="ce35">
            <text:p>Outras Receitas Correntes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8250.52" table:style-name="ce36">
            <text:p><text:s/>28.250,52<text:s/></text:p>
          </table:table-cell>
          <table:table-cell table:style-name="ce36"/>
          <table:table-cell office:value-type="float" office:value="25197.29" table:style-name="ce36">
            <text:p><text:s/>25.197,29<text:s/></text:p>
          </table:table-cell>
          <table:table-cell table:style-name="ce36"/>
          <table:table-cell office:value-type="float" office:value="3053.2299999999996" table:formula="of:=+[.C19]-[.E19]" table:style-name="ce36">
            <text:p><text:s/>3.053,23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<text:s text:c="4"/>Transferências Correntes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0324320.439999999" table:formula="of:=SUM([.C22:.C24])" table:style-name="ce32">
            <text:p>10.324.320,44</text:p>
          </table:table-cell>
          <table:table-cell table:style-name="ce33"/>
          <table:table-cell office:value-type="float" office:value="9329769.5600000005" table:formula="of:=SUM([.E22:.E24])" table:style-name="ce32">
            <text:p>9.329.769,56</text:p>
          </table:table-cell>
          <table:table-cell table:style-name="ce33"/>
          <table:table-cell office:value-type="float" office:value="994550.87999999896" table:formula="of:=SUM([.G22:.G24])" table:style-name="ce32">
            <text:p>994.550,88</text:p>
          </table:table-cell>
          <table:table-cell table:style-name="ce37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Auxílios Regimentais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10324320.439999999" table:style-name="ce36">
            <text:p><text:s/>10.324.320,44<text:s/></text:p>
          </table:table-cell>
          <table:table-cell table:style-name="ce36"/>
          <table:table-cell office:value-type="float" office:value="9329769.5600000005" table:style-name="ce36">
            <text:p><text:s/>9.329.769,56<text:s/></text:p>
          </table:table-cell>
          <table:table-cell table:style-name="ce36"/>
          <table:table-cell office:value-type="float" office:value="994550.87999999896" table:formula="of:=[.C22]-[.E22]" table:style-name="ce36">
            <text:p><text:s/>994.550,88<text:s/></text:p>
          </table:table-cell>
          <table:table-cell table:style-name="ce36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Convênios</text:p>
          </table:table-cell>
          <table:table-cell table:style-name="ce33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3]-[.E23]" table:style-name="ce36">
            <text:p><text:s/>-<text:s/></text:p>
          </table:table-cell>
          <table:table-cell table:style-name="ce33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poios Financeir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4]-[.E24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5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8">
            <text:p>Total Receitas Correntes</text:p>
          </table:table-cell>
          <table:table-cell table:style-name="ce10"/>
          <table:table-cell office:value-type="float" office:value="14361759.699999999" table:formula="of:=[.C14]+[.C21]" table:style-name="ce39">
            <text:p><text:s/>14.361.759,70<text:s/></text:p>
          </table:table-cell>
          <table:table-cell table:style-name="ce36"/>
          <table:table-cell office:value-type="float" office:value="13206261.68" table:formula="of:=[.E14]+[.E21]" table:style-name="ce39">
            <text:p><text:s/>13.206.261,68<text:s/></text:p>
          </table:table-cell>
          <table:table-cell table:style-name="ce36"/>
          <table:table-cell office:value-type="float" office:value="1155498.0199999986" table:formula="of:=[.G14]+[.G21]" table:style-name="ce39">
            <text:p><text:s/>1.155.498,0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5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19">
            <text:p><text:s text:c="4"/>Receitas de Capital</text:p>
          </table:table-cell>
          <table:table-cell table:style-name="ce10"/>
          <table:table-cell office:value-type="float" office:value="0" table:formula="of:=SUM([.C29:.C32])" table:style-name="ce32">
            <text:p>0,00</text:p>
          </table:table-cell>
          <table:table-cell table:style-name="ce33"/>
          <table:table-cell office:value-type="float" office:value="0" table:formula="of:=SUM([.E29:.E32])" table:style-name="ce32">
            <text:p>0,00</text:p>
          </table:table-cell>
          <table:table-cell table:style-name="ce33"/>
          <table:table-cell office:value-type="float" office:value="0" table:formula="of:=SUM([.G29:.G32])" table:style-name="ce3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0">
            <text:p><text:s text:c="2"/>Operações de Crédito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29]-[.E29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0">
            <text:p><text:s text:c="2"/>Alienação de Ben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30]-[.E30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0">
            <text:p><text:s text:c="2"/>Amortizaçõe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31]-[.E31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0">
            <text:p><text:s text:c="2"/>Outras Receitas de Capital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32]-[.E3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style-name="ce40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<text:s text:c="4"/>Transferências de Capital</text:p>
          </table:table-cell>
          <table:table-cell table:style-name="ce10"/>
          <table:table-cell office:value-type="float" office:value="519396.86" table:formula="of:=SUM([.C35])" table:style-name="ce32">
            <text:p>519.396,86</text:p>
          </table:table-cell>
          <table:table-cell table:style-name="ce33"/>
          <table:table-cell office:value-type="float" office:value="690657.47" table:formula="of:=SUM([.E35])" table:style-name="ce32">
            <text:p>690.657,47</text:p>
          </table:table-cell>
          <table:table-cell table:style-name="ce33"/>
          <table:table-cell office:value-type="float" office:value="-171260.61" table:formula="of:=SUM([.G35])" table:style-name="ce41">
            <text:p><text:s/>(171.260,6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Auxílios Regimentais<text:s/></text:p>
          </table:table-cell>
          <table:table-cell table:style-name="ce10"/>
          <table:table-cell office:value-type="float" office:value="519396.86" table:style-name="ce36">
            <text:p><text:s/>519.396,86<text:s/></text:p>
          </table:table-cell>
          <table:table-cell table:style-name="ce36"/>
          <table:table-cell office:value-type="float" office:value="690657.47" table:style-name="ce36">
            <text:p><text:s/>690.657,47<text:s/></text:p>
          </table:table-cell>
          <table:table-cell table:style-name="ce36"/>
          <table:table-cell office:value-type="float" office:value="-171260.61" table:formula="of:=[.C35]-[.E35]" table:style-name="ce36">
            <text:p><text:s/>(171.260,6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8">
            <text:p>Total Receitas de Capital</text:p>
          </table:table-cell>
          <table:table-cell table:style-name="ce10"/>
          <table:table-cell office:value-type="float" office:value="519396.86" table:formula="of:=[.C28]+[.C34]" table:style-name="ce39">
            <text:p><text:s/>519.396,86<text:s/></text:p>
          </table:table-cell>
          <table:table-cell table:style-name="ce36"/>
          <table:table-cell office:value-type="float" office:value="690657.47" table:formula="of:=[.E28]+[.E34]" table:style-name="ce39">
            <text:p><text:s/>690.657,47<text:s/></text:p>
          </table:table-cell>
          <table:table-cell table:style-name="ce36"/>
          <table:table-cell office:value-type="float" office:value="-171260.61" table:formula="of:=[.G28]+[.G34]" table:style-name="ce39">
            <text:p><text:s/>(171.260,6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ORÇAMENTÁRIAS</text:p>
          </table:table-cell>
          <table:table-cell office:value-type="float" office:value="16" table:style-name="ce10">
            <text:p>16</text:p>
          </table:table-cell>
          <table:table-cell office:value-type="float" office:value="14881156.559999999" table:formula="of:=[.C26]+[.C37]" table:style-name="ce42">
            <text:p>14.881.156,56</text:p>
          </table:table-cell>
          <table:table-cell table:style-name="ce43"/>
          <table:table-cell office:value-type="float" office:value="13896919.15" table:formula="of:=[.E26]+[.E37]" table:style-name="ce42">
            <text:p>13.896.919,15</text:p>
          </table:table-cell>
          <table:table-cell table:style-name="ce43"/>
          <table:table-cell office:value-type="float" office:value="984237.40999999864" table:formula="of:=[.G26]+[.G37]" table:style-name="ce42">
            <text:p>984.237,41</text:p>
          </table:table-cell>
          <table:table-cell table:style-name="ce44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EXTRAORÇAMENTÁRIAS</text:p>
          </table:table-cell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Variações Patrimoniais e Financeiras</text:p>
          </table:table-cell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 text:c="2"/>Variações Patrimoniais<text:s/></text:p>
          </table:table-cell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2"/>Resultantes da Execução Orçamentária</text:p>
          </table:table-cell>
          <table:table-cell table:style-name="ce10"/>
          <table:table-cell office:value-type="float" office:value="1569954.21" table:formula="of:=SUM([.C45:.C51])" table:style-name="ce32">
            <text:p>1.569.954,21</text:p>
          </table:table-cell>
          <table:table-cell table:style-name="ce33"/>
          <table:table-cell office:value-type="float" office:value="2223253.75" table:formula="of:=SUM([.E45:.E51])" table:style-name="ce32">
            <text:p>2.223.253,75</text:p>
          </table:table-cell>
          <table:table-cell table:style-name="ce33"/>
          <table:table-cell office:value-type="float" office:value="-653299.54" table:formula="of:=SUM([.G45:.G51])" table:style-name="ce41">
            <text:p><text:s/>(653.299,54)</text:p>
          </table:table-cell>
          <table:table-cell table:style-name="ce33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quisição de bens imó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45]-[.E45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Aquisição de bens móveis</text:p>
          </table:table-cell>
          <table:table-cell table:style-name="ce10"/>
          <table:table-cell office:value-type="float" office:value="1569954.21" table:style-name="ce36">
            <text:p><text:s/>1.569.954,21<text:s/></text:p>
          </table:table-cell>
          <table:table-cell table:style-name="ce36"/>
          <table:table-cell office:value-type="float" office:value="106724.25" table:style-name="ce36">
            <text:p><text:s/>106.724,25<text:s/></text:p>
          </table:table-cell>
          <table:table-cell table:style-name="ce36"/>
          <table:table-cell office:value-type="float" office:value="1463229.96" table:formula="of:=[.C46]-[.E46]" table:style-name="ce36">
            <text:p><text:s/>1.463.229,9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quisição de bens intangí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47]-[.E47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Aquisição de investiment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48]-[.E48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onstruções em andamento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2116529.5" table:style-name="ce36">
            <text:p><text:s/>2.116.529,50<text:s/></text:p>
          </table:table-cell>
          <table:table-cell table:style-name="ce36"/>
          <table:table-cell office:value-type="float" office:value="-2116529.5" table:formula="of:=[.C49]-[.E49]" table:style-name="ce36">
            <text:p><text:s/>(2.116.529,5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Baixa de empréstimos e financiament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0]-[.E50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51]-[.E51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6">
            <text:p>Independentes da Execução Orçamentária</text:p>
          </table:table-cell>
          <table:table-cell table:style-name="ce10"/>
          <table:table-cell office:value-type="float" office:value="4834661.04" table:formula="of:=SUM([.C54:.C63])" table:style-name="ce32">
            <text:p>4.834.661,04</text:p>
          </table:table-cell>
          <table:table-cell table:style-name="ce33"/>
          <table:table-cell office:value-type="float" office:value="31344407.789999999" table:formula="of:=SUM([.E54:.E63])" table:style-name="ce32">
            <text:p>31.344.407,79</text:p>
          </table:table-cell>
          <table:table-cell table:style-name="ce33"/>
          <table:table-cell office:value-type="float" office:value="-26509746.750000004" table:formula="of:=SUM([.G54:.G63])" table:style-name="ce41">
            <text:p><text:s/>(26.509.746,7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Incorporação de bens imóveis</text:p>
          </table:table-cell>
          <table:table-cell table:style-name="ce10"/>
          <table:table-cell office:value-type="float" office:value="61005.78" table:style-name="ce36">
            <text:p><text:s/>61.005,78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61005.78" table:formula="of:=[.C54]-[.E54]" table:style-name="ce33">
            <text:p><text:s/>61.005,7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bens 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5]-[.E55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bens intangí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6]-[.E56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Incorporação de investimento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formula="of:=[.C57]-[.E57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Reavaliação de bens imóveis</text:p>
          </table:table-cell>
          <table:table-cell table:style-name="ce10"/>
          <table:table-cell office:value-type="float" office:value="4773655.26" table:style-name="ce36">
            <text:p><text:s/>4.773.655,26<text:s/></text:p>
          </table:table-cell>
          <table:table-cell table:style-name="ce33"/>
          <table:table-cell office:value-type="float" office:value="18041682.050000001" table:style-name="ce36">
            <text:p><text:s/>18.041.682,05<text:s/></text:p>
          </table:table-cell>
          <table:table-cell table:style-name="ce36"/>
          <table:table-cell office:value-type="float" office:value="-13268026.790000001" table:formula="of:=[.C58]-[.E58]" table:style-name="ce36">
            <text:p><text:s/>(13.268.026,7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Reavaliação de bens 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199114.97" table:style-name="ce36">
            <text:p><text:s/>199.114,97<text:s/></text:p>
          </table:table-cell>
          <table:table-cell table:style-name="ce36"/>
          <table:table-cell office:value-type="float" office:value="-199114.97" table:formula="of:=[.C59]-[.E59]" table:style-name="ce36">
            <text:p><text:s/>(199.114,97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Baixa de depreciação de bens i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3043422.39" table:style-name="ce36">
            <text:p><text:s/>3.043.422,39<text:s/></text:p>
          </table:table-cell>
          <table:table-cell table:style-name="ce36"/>
          <table:table-cell office:value-type="float" office:value="-3043422.39" table:formula="of:=[.C60]-[.E60]" table:style-name="ce36">
            <text:p><text:s/>(3.043.422,39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Baixa de depreciação de bens mó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10060188.380000001" table:style-name="ce36">
            <text:p><text:s/>10.060.188,38<text:s/></text:p>
          </table:table-cell>
          <table:table-cell table:style-name="ce36"/>
          <table:table-cell office:value-type="float" office:value="-10060188.380000001" table:formula="of:=[.C61]-[.E61]" table:style-name="ce36">
            <text:p><text:s/>(10.060.188,3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Baixa de amortização de bens intangíve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formula="of:=[.C62]-[.E6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 table:visibility="collapse">
          <table:table-cell office:value-type="string" table:style-name="ce35">
            <text:p>Outras variações patrimoniai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formula="of:=[.C63]-[.E63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5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Variações Financeiras</text:p>
          </table:table-cell>
          <table:table-cell table:style-name="ce10"/>
          <table:table-cell table:style-name="ce33"/>
          <table:table-cell table:style-name="ce36"/>
          <table:table-cell table:style-name="ce33"/>
          <table:table-cell table:number-columns-repeated="2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2"/>Inscrições - Ativo</text:p>
          </table:table-cell>
          <table:table-cell table:style-name="ce10"/>
          <table:table-cell office:value-type="float" office:value="98361.62" table:formula="of:=SUM([.C67:.C72])" table:style-name="ce41">
            <text:p><text:s/>98.361,62<text:s/></text:p>
          </table:table-cell>
          <table:table-cell table:style-name="ce33"/>
          <table:table-cell office:value-type="float" office:value="8916.5" table:formula="of:=SUM([.E67:.E72])" table:style-name="ce41">
            <text:p><text:s/>8.916,50<text:s/></text:p>
          </table:table-cell>
          <table:table-cell table:style-name="ce33"/>
          <table:table-cell office:value-type="float" office:value="89445.119999999995" table:formula="of:=SUM([.G67:.G72])" table:style-name="ce32">
            <text:p>89.445,12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Disponível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formula="of:=[.C67]-[.E67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réditos a receber</text:p>
          </table:table-cell>
          <table:table-cell table:style-name="ce10"/>
          <table:table-cell office:value-type="float" office:value="343.19" table:style-name="ce36">
            <text:p><text:s/>343,19<text:s/></text:p>
          </table:table-cell>
          <table:table-cell table:style-name="ce36"/>
          <table:table-cell office:value-type="float" office:value="8916.5" table:style-name="ce36">
            <text:p><text:s/>8.916,50<text:s/></text:p>
          </table:table-cell>
          <table:table-cell table:style-name="ce36"/>
          <table:table-cell office:value-type="float" office:value="-8573.31" table:formula="of:=[.C68]-[.E68]" table:style-name="ce36">
            <text:p><text:s/>(8.573,31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Estoque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formula="of:=[.C69]-[.E69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35">
            <text:p>Despesas antecipada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formula="of:=[.C70]-[.E70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5">
            <text:p>Créditos e valores</text:p>
          </table:table-cell>
          <table:table-cell table:style-name="ce10"/>
          <table:table-cell office:value-type="float" office:value="98018.43" table:style-name="ce36">
            <text:p><text:s/>98.018,43<text:s/>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98018.43" table:formula="of:=[.C71]-[.E71]" table:style-name="ce36">
            <text:p><text:s/>98.018,4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35">
            <text:p>Outras inscrições ativ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style-name="ce33">
            <text:p><text:s/>-<text:s/></text:p>
          </table:table-cell>
          <table:table-cell table:style-name="ce36"/>
          <table:table-cell office:value-type="float" office:value="0" table:formula="of:=[.C72]-[.E7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45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45">
            <text:p><text:s text:c="2"/>Cancelamentos - Passivo</text:p>
          </table:table-cell>
          <table:table-cell table:style-name="ce10"/>
          <table:table-cell office:value-type="float" office:value="339923.89" table:formula="of:=SUM([.C75])" table:style-name="ce32">
            <text:p>339.923,89</text:p>
          </table:table-cell>
          <table:table-cell table:style-name="ce36"/>
          <table:table-cell office:value-type="float" office:value="386493.79" table:formula="of:=SUM([.E75])" table:style-name="ce32">
            <text:p>386.493,79</text:p>
          </table:table-cell>
          <table:table-cell table:style-name="ce36"/>
          <table:table-cell office:value-type="float" office:value="-46569.899999999965" table:formula="of:=SUM([.G75])" table:style-name="ce41">
            <text:p><text:s/>(46.569,9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office:value-type="string" table:style-name="ce23">
            <text:p><text:s text:c="9"/>Obrigações a pagar</text:p>
          </table:table-cell>
          <table:table-cell table:style-name="ce10"/>
          <table:table-cell office:value-type="float" office:value="339923.89" table:style-name="ce36">
            <text:p><text:s/>339.923,89<text:s/></text:p>
          </table:table-cell>
          <table:table-cell table:style-name="ce36"/>
          <table:table-cell office:value-type="float" office:value="386493.79" table:style-name="ce36">
            <text:p><text:s/>386.493,79<text:s/></text:p>
          </table:table-cell>
          <table:table-cell table:style-name="ce36"/>
          <table:table-cell office:value-type="float" office:value="-46569.899999999965" table:formula="of:=[.C75]-[.E75]" table:style-name="ce36">
            <text:p><text:s/>(46.569,9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4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2"/>Receitas Extraorçamentárias</text:p>
          </table:table-cell>
          <table:table-cell table:style-name="ce10"/>
          <table:table-cell office:value-type="float" office:value="558638.71" table:style-name="ce32">
            <text:p>558.638,71</text:p>
          </table:table-cell>
          <table:table-cell table:style-name="ce36"/>
          <table:table-cell office:value-type="float" office:value="61007.99" table:style-name="ce32">
            <text:p>61.007,99</text:p>
          </table:table-cell>
          <table:table-cell table:style-name="ce36"/>
          <table:table-cell office:value-type="float" office:value="497630.71999999997" table:formula="of:=[.C77]-[.E77]" table:style-name="ce32">
            <text:p>497.630,72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7401539.4699999997" table:formula="of:=[.C44]+[.C53]+[.C66]+[.C74]+[.C77]" table:style-name="ce42">
            <text:p>7.401.539,47</text:p>
          </table:table-cell>
          <table:table-cell table:style-name="ce43"/>
          <table:table-cell office:value-type="float" office:value="34024079.82" table:formula="of:=[.E44]+[.E53]+[.E66]+[.E74]+[.E77]" table:style-name="ce42">
            <text:p>34.024.079,82</text:p>
          </table:table-cell>
          <table:table-cell table:style-name="ce43"/>
          <table:table-cell office:value-type="float" office:value="-26622540.350000001" table:formula="of:=[.G44]+[.G53]+[.G66]+[.G74]+[.G77]" table:style-name="ce47">
            <text:p><text:s/>(26.622.540,3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2"/>Déficit no Exercício</text:p>
          </table:table-cell>
          <table:table-cell table:style-name="ce10"/>
          <table:table-cell office:value-type="float" office:value="25220638.379999999" table:style-name="ce33">
            <text:p><text:s/>25.220.638,38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25220638.379999999" table:formula="of:=[.C80]-[.E80]" table:style-name="ce43">
            <text:p>25.220.638,38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48"/>
          <table:table-cell table:style-name="ce49"/>
          <table:table-cell table:style-name="ce33"/>
          <table:table-cell table:number-columns-repeated="3" table:style-name="ce50"/>
          <table:table-cell office:value-type="float" office:value="0" table:formula="of:=[.C81]-[.E81]" table:style-name="ce3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TOTAL DAS VARIAÇÕES ATIVAS</text:p>
          </table:table-cell>
          <table:table-cell table:style-name="ce10"/>
          <table:table-cell office:value-type="float" office:value="47503334.409999996" table:formula="of:=[.C81]+[.C39]+[.C79]+[.C80]" table:style-name="ce42">
            <text:p>47.503.334,41</text:p>
          </table:table-cell>
          <table:table-cell table:style-name="ce43"/>
          <table:table-cell office:value-type="float" office:value="47920998.969999999" table:formula="of:=[.E81]+[.E39]+[.E79]+[.E80]" table:style-name="ce42">
            <text:p>47.920.998,97</text:p>
          </table:table-cell>
          <table:table-cell table:style-name="ce43"/>
          <table:table-cell office:value-type="float" office:value="-417664.56000000238" table:formula="of:=[.G81]+[.G39]+[.G79]+[.G80]" table:style-name="ce51">
            <text:p><text:s/>(417.664,56)</text:p>
          </table:table-cell>
          <table:table-cell table:style-name="ce10"/>
          <table:table-cell table:number-columns-repeated="2" table:style-name="ce52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style-name="ce36"/>
          <table:table-cell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5">
          <table:table-cell office:value-type="string" table:number-columns-spanned="3" table:number-rows-spanned="1" table:style-name="ce89">
            <text:p>As notas explicativas integram as demonstrações contábeis</text:p>
          </table:table-cell>
          <table:covered-table-cell table:number-columns-repeated="2"/>
          <table:table-cell table:style-name="ce53"/>
          <table:table-cell table:style-name="ce54"/>
          <table:table-cell table:style-name="ce53"/>
          <table:table-cell table:style-name="ce55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3" table:style-name="ro5">
          <table:table-cell table:number-columns-repeated="3" table:style-name="ce56"/>
          <table:table-cell table:style-name="ce57"/>
          <table:table-cell table:style-name="ce58"/>
          <table:table-cell table:style-name="ce57"/>
          <table:table-cell table:style-name="ce59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2" table:style-name="ce23"/>
          <table:table-cell table:style-name="ce60"/>
          <table:table-cell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2" table:style-name="ce23"/>
          <table:table-cell table:number-columns-repeated="2"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3" table:style-name="ro5" table:visibility="collapse">
          <table:table-cell table:style-name="ce25"/>
          <table:table-cell table:style-name="ce61"/>
          <table:table-cell table:style-name="ce31"/>
          <table:table-cell table:style-name="ce62"/>
          <table:table-cell table:style-name="ce63"/>
          <table:table-cell table:number-columns-repeated="2" table:style-name="ce62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number-columns-repeated="2" table:style-name="ce23"/>
          <table:table-cell table:number-columns-spanned="5" table:number-rows-spanned="1" table:style-name="ce90"/>
          <table:covered-table-cell table:number-columns-repeated="4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number-columns-repeated="2" table:style-name="ce23"/>
          <table:table-cell table:number-columns-repeated="2"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2" table:visibility="collapse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 table:visibility="collapse">
          <table:table-cell table:style-name="ce2"/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 table:visibility="collapse">
          <table:table-cell table:style-name="ce12"/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 table:visibility="collapse">
          <table:table-cell table:style-name="ce12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number-rows-repeated="2" table:style-name="ro2" table:visibility="collapse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number-rows-repeated="2" table:style-name="ro5" table:visibility="collapse">
          <table:table-cell table:number-columns-repeated="2" table:style-name="ce23"/>
          <table:table-cell table:number-columns-repeated="2"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36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2" table:style-name="ce19"/>
          <table:table-cell office:value-type="date" office:date-value="2022-12-31T00:00:00" table:style-name="ce24">
            <text:p>31/12/2022</text:p>
          </table:table-cell>
          <table:table-cell table:style-name="ce25"/>
          <table:table-cell office:value-type="date" office:date-value="2021-12-31T00:00:00" table:style-name="ce24">
            <text:p>31/12/2021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ORÇAMENTÁRI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Despesas</text:p>
          </table:table-cell>
          <table:table-cell table:style-name="ce10"/>
          <table:table-cell table:style-name="ce21"/>
          <table:table-cell table:style-name="ce65"/>
          <table:table-cell table:style-name="ce21"/>
          <table:table-cell table:style-name="ce65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<text:s text:c="3"/>Despesas Correntes</text:p>
          </table:table-cell>
          <table:table-cell table:style-name="ce10"/>
          <table:table-cell table:style-name="ce36"/>
          <table:table-cell table:style-name="ce21"/>
          <table:table-cell table:style-name="ce36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8">
            <text:p>Aplicações Diretas</text:p>
          </table:table-cell>
          <table:table-cell table:style-name="ce10"/>
          <table:table-cell office:value-type="float" office:value="11765974.750000002" table:formula="of:=SUM([.C110:.C118])" table:style-name="ce32">
            <text:p>11.765.974,75</text:p>
          </table:table-cell>
          <table:table-cell table:style-name="ce33"/>
          <table:table-cell office:value-type="float" office:value="9537180.0099999979" table:formula="of:=SUM([.E110:.E118])" table:style-name="ce32">
            <text:p>9.537.180,01</text:p>
          </table:table-cell>
          <table:table-cell table:style-name="ce33"/>
          <table:table-cell office:value-type="float" office:value="2228794.7400000007" table:formula="of:=SUM([.G110:.G118])" table:style-name="ce32">
            <text:p>2.228.794,74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5">
          <table:table-cell office:value-type="string" table:style-name="ce66">
            <text:p>Pessoal e Encargos Sociais</text:p>
          </table:table-cell>
          <table:table-cell office:value-type="float" office:value="21" table:style-name="ce10">
            <text:p>21</text:p>
          </table:table-cell>
          <table:table-cell office:value-type="float" office:value="8307407.6200000001" table:style-name="ce37">
            <text:p><text:s/>8.307.407,62<text:s/></text:p>
          </table:table-cell>
          <table:table-cell table:style-name="ce21"/>
          <table:table-cell office:value-type="float" office:value="7320871.6299999999" table:style-name="ce37">
            <text:p><text:s/>7.320.871,63<text:s/></text:p>
          </table:table-cell>
          <table:table-cell table:style-name="ce21"/>
          <table:table-cell office:value-type="float" office:value="986535.99000000022" table:formula="of:=[.C110]-[.E110]" table:style-name="ce36">
            <text:p><text:s/>986.535,99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Ocupação e Utilidades</text:p>
          </table:table-cell>
          <table:table-cell table:style-name="ce10"/>
          <table:table-cell office:value-type="float" office:value="496745" table:style-name="ce37">
            <text:p><text:s/>496.745,00<text:s/></text:p>
          </table:table-cell>
          <table:table-cell table:style-name="ce21"/>
          <table:table-cell office:value-type="float" office:value="386777.47" table:style-name="ce37">
            <text:p><text:s/>386.777,47<text:s/></text:p>
          </table:table-cell>
          <table:table-cell table:style-name="ce21"/>
          <table:table-cell office:value-type="float" office:value="109967.53000000003" table:formula="of:=[.C111]-[.E111]" table:style-name="ce36">
            <text:p><text:s/>109.967,53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Materiais</text:p>
          </table:table-cell>
          <table:table-cell table:style-name="ce10"/>
          <table:table-cell office:value-type="float" office:value="1172732.73" table:style-name="ce37">
            <text:p><text:s/>1.172.732,73<text:s/></text:p>
          </table:table-cell>
          <table:table-cell table:style-name="ce21"/>
          <table:table-cell office:value-type="float" office:value="490586.21" table:style-name="ce37">
            <text:p><text:s/>490.586,21<text:s/></text:p>
          </table:table-cell>
          <table:table-cell table:style-name="ce21"/>
          <table:table-cell office:value-type="float" office:value="682146.52" table:formula="of:=[.C112]-[.E112]" table:style-name="ce36">
            <text:p><text:s/>682.146,52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Transporte e Viagens</text:p>
          </table:table-cell>
          <table:table-cell table:style-name="ce10"/>
          <table:table-cell office:value-type="float" office:value="55300.44" table:style-name="ce37">
            <text:p><text:s/>55.300,44<text:s/></text:p>
          </table:table-cell>
          <table:table-cell table:style-name="ce21"/>
          <table:table-cell office:value-type="float" office:value="17499.62" table:style-name="ce37">
            <text:p><text:s/>17.499,62<text:s/></text:p>
          </table:table-cell>
          <table:table-cell table:style-name="ce21"/>
          <table:table-cell office:value-type="float" office:value="37800.820000000007" table:formula="of:=[.C113]-[.E113]" table:style-name="ce36">
            <text:p><text:s/>37.800,82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Material Distribuição Gratuita</text:p>
          </table:table-cell>
          <table:table-cell table:style-name="ce10"/>
          <table:table-cell office:value-type="float" office:value="34270.82" table:style-name="ce37">
            <text:p><text:s/>34.270,82<text:s/></text:p>
          </table:table-cell>
          <table:table-cell table:style-name="ce21"/>
          <table:table-cell office:value-type="float" office:value="33267.760000000002" table:style-name="ce37">
            <text:p><text:s/>33.267,76<text:s/></text:p>
          </table:table-cell>
          <table:table-cell table:style-name="ce21"/>
          <table:table-cell office:value-type="float" office:value="1003.0599999999977" table:formula="of:=[.C114]-[.E114]" table:style-name="ce36">
            <text:p><text:s/>1.003,06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Serviços de Terceiros</text:p>
          </table:table-cell>
          <table:table-cell office:value-type="float" office:value="22" table:style-name="ce10">
            <text:p>22</text:p>
          </table:table-cell>
          <table:table-cell office:value-type="float" office:value="1261300.57" table:style-name="ce37">
            <text:p><text:s/>1.261.300,57<text:s/></text:p>
          </table:table-cell>
          <table:table-cell table:style-name="ce21"/>
          <table:table-cell office:value-type="float" office:value="1031114.21" table:style-name="ce37">
            <text:p><text:s/>1.031.114,21<text:s/></text:p>
          </table:table-cell>
          <table:table-cell table:style-name="ce21"/>
          <table:table-cell office:value-type="float" office:value="230186.3600000001" table:formula="of:=[.C115]-[.E115]" table:style-name="ce36">
            <text:p><text:s/>230.186,36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Despesas Financeiras</text:p>
          </table:table-cell>
          <table:table-cell table:style-name="ce10"/>
          <table:table-cell office:value-type="float" office:value="272501.15000000002" table:style-name="ce37">
            <text:p><text:s/>272.501,15<text:s/></text:p>
          </table:table-cell>
          <table:table-cell table:style-name="ce21"/>
          <table:table-cell office:value-type="float" office:value="132100.76999999999" table:style-name="ce37">
            <text:p><text:s/>132.100,77<text:s/></text:p>
          </table:table-cell>
          <table:table-cell table:style-name="ce21"/>
          <table:table-cell office:value-type="float" office:value="140400.38000000003" table:formula="of:=[.C116]-[.E116]" table:style-name="ce36">
            <text:p><text:s/>140.400,38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Impostos, Taxas e Contribuições</text:p>
          </table:table-cell>
          <table:table-cell table:style-name="ce10"/>
          <table:table-cell office:value-type="float" office:value="82807.78" table:style-name="ce37">
            <text:p><text:s/>82.807,78<text:s/></text:p>
          </table:table-cell>
          <table:table-cell table:style-name="ce21"/>
          <table:table-cell office:value-type="float" office:value="15826.7" table:style-name="ce37">
            <text:p><text:s/>15.826,70<text:s/></text:p>
          </table:table-cell>
          <table:table-cell table:style-name="ce21"/>
          <table:table-cell office:value-type="float" office:value="66981.08" table:formula="of:=[.C117]-[.E117]" table:style-name="ce36">
            <text:p><text:s/>66.981,08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Despesas Diversas</text:p>
          </table:table-cell>
          <table:table-cell office:value-type="float" office:value="23" table:style-name="ce10">
            <text:p>23</text:p>
          </table:table-cell>
          <table:table-cell office:value-type="float" office:value="82908.639999999999" table:style-name="ce37">
            <text:p><text:s/>82.908,64<text:s/></text:p>
          </table:table-cell>
          <table:table-cell table:style-name="ce21"/>
          <table:table-cell office:value-type="float" office:value="109135.64" table:style-name="ce37">
            <text:p><text:s/>109.135,64<text:s/></text:p>
          </table:table-cell>
          <table:table-cell table:style-name="ce21"/>
          <table:table-cell office:value-type="float" office:value="-26227" table:formula="of:=[.C118]-[.E118]" table:style-name="ce36">
            <text:p><text:s/>(26.227,00)</text:p>
          </table:table-cell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37"/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8">
            <text:p>Transferências Correntes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284065.92000000004" table:formula="of:=SUM([.C121:.C126])" table:style-name="ce32">
            <text:p>284.065,92</text:p>
          </table:table-cell>
          <table:table-cell table:style-name="ce68"/>
          <table:table-cell office:value-type="float" office:value="225672" table:formula="of:=SUM([.E121:.E126])" table:style-name="ce32">
            <text:p>225.672,00</text:p>
          </table:table-cell>
          <table:table-cell table:style-name="ce68"/>
          <table:table-cell office:value-type="float" office:value="58393.920000000013" table:formula="of:=[.G121]+[.G122]+[.G123]+[.G124]+[.G125]+[.G126]" table:style-name="ce32">
            <text:p>58.393,92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<text:s/>Contrib./Transf. Regimentais</text:p>
          </table:table-cell>
          <table:table-cell table:style-name="ce37"/>
          <table:table-cell office:value-type="float" office:value="250245.92" table:style-name="ce36">
            <text:p><text:s/>250.245,92<text:s/></text:p>
          </table:table-cell>
          <table:table-cell table:style-name="ce37"/>
          <table:table-cell office:value-type="float" office:value="225672" table:style-name="ce36">
            <text:p><text:s/>225.672,00<text:s/></text:p>
          </table:table-cell>
          <table:table-cell table:style-name="ce37"/>
          <table:table-cell office:value-type="float" office:value="24573.920000000013" table:formula="of:=[.C121]-[.E121]" table:style-name="ce36">
            <text:p><text:s/>24.573,9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Auxilios Regimentais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0" table:formula="of:=[.C122]-[.E12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6">
            <text:p><text:s/>Convênios</text:p>
          </table:table-cell>
          <table:table-cell table:style-name="ce37"/>
          <table:table-cell office:value-type="float" office:value="33820" table:style-name="ce36">
            <text:p><text:s/>33.820,00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33820" table:formula="of:=[.C123]-[.E123]" table:style-name="ce36">
            <text:p><text:s/>33.820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Apoios Financeir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formula="of:=[.C124]-[.E124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Auxílios a Terceir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formula="of:=[.C125]-[.E125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6">
            <text:p><text:s/>Contribuições Associativas e Filiação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style-name="ce36">
            <text:p><text:s/>-<text:s/></text:p>
          </table:table-cell>
          <table:table-cell table:style-name="ce21"/>
          <table:table-cell office:value-type="float" office:value="0" table:formula="of:=[.C126]-[.E126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style-name="ce37"/>
          <table:table-cell table:style-name="ce21"/>
          <table:table-cell table:style-name="ce37"/>
          <table:table-cell table:style-name="ce21"/>
          <table:table-cell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Despesas Correntes</text:p>
          </table:table-cell>
          <table:table-cell table:style-name="ce10"/>
          <table:table-cell office:value-type="float" office:value="12050040.670000002" table:formula="of:=[.C109]+[.C120]" table:style-name="ce42">
            <text:p>12.050.040,67</text:p>
          </table:table-cell>
          <table:table-cell table:style-name="ce68"/>
          <table:table-cell office:value-type="float" office:value="9762852.0099999979" table:formula="of:=[.E109]+[.E120]" table:style-name="ce42">
            <text:p>9.762.852,01</text:p>
          </table:table-cell>
          <table:table-cell table:style-name="ce68"/>
          <table:table-cell office:value-type="float" office:value="2287188.6600000006" table:formula="of:=[.G109]+[.G120]" table:style-name="ce42">
            <text:p>2.287.188,66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0"/>
          <table:table-cell table:style-name="ce10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Despesas de Capital</text:p>
          </table:table-cell>
          <table:table-cell table:style-name="ce37"/>
          <table:table-cell office:value-type="float" office:value="1501953.62" table:formula="of:=SUM([.C131:.C132])" table:style-name="ce32">
            <text:p>1.501.953,62</text:p>
          </table:table-cell>
          <table:table-cell table:style-name="ce68"/>
          <table:table-cell office:value-type="float" office:value="1508524.69" table:formula="of:=SUM([.E131:.E132])" table:style-name="ce32">
            <text:p>1.508.524,69</text:p>
          </table:table-cell>
          <table:table-cell table:style-name="ce68"/>
          <table:table-cell office:value-type="float" office:value="-6571.069999999916" table:formula="of:=SUM([.G131:.G132])" table:style-name="ce41">
            <text:p><text:s/>(6.571,07)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9">
            <text:p>Investimentos</text:p>
          </table:table-cell>
          <table:table-cell table:style-name="ce10"/>
          <table:table-cell office:value-type="float" office:value="1501689.07" table:style-name="ce36">
            <text:p><text:s/>1.501.689,07<text:s/></text:p>
          </table:table-cell>
          <table:table-cell table:style-name="ce28"/>
          <table:table-cell office:value-type="float" office:value="1508422.23" table:style-name="ce36">
            <text:p><text:s/>1.508.422,23<text:s/></text:p>
          </table:table-cell>
          <table:table-cell table:style-name="ce28"/>
          <table:table-cell office:value-type="float" office:value="-6733.1599999999162" table:formula="of:=[.C131]-[.E131]" table:style-name="ce36">
            <text:p><text:s/>(6.733,1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9">
            <text:p>Inversões Financeiras</text:p>
          </table:table-cell>
          <table:table-cell table:style-name="ce10"/>
          <table:table-cell office:value-type="float" office:value="264.55" table:style-name="ce36">
            <text:p><text:s/>264,55<text:s/></text:p>
          </table:table-cell>
          <table:table-cell table:style-name="ce28"/>
          <table:table-cell office:value-type="float" office:value="102.46" table:style-name="ce36">
            <text:p><text:s/>102,46<text:s/></text:p>
          </table:table-cell>
          <table:table-cell table:style-name="ce28"/>
          <table:table-cell office:value-type="float" office:value="162.09000000000003" table:formula="of:=[.C132]-[.E132]" table:style-name="ce36">
            <text:p><text:s/>162,09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28"/>
          <table:table-cell table:style-name="ce68"/>
          <table:table-cell table:style-name="ce21"/>
          <table:table-cell table:style-name="ce68"/>
          <table:table-cell table:style-name="ce21"/>
          <table:table-cell table:style-name="ce36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ransferências de Capital</text:p>
          </table:table-cell>
          <table:table-cell table:style-name="ce68"/>
          <table:table-cell office:value-type="float" office:value="431021.57" table:formula="of:=SUM([.C135:.C136])" table:style-name="ce32">
            <text:p>431.021,57</text:p>
          </table:table-cell>
          <table:table-cell table:style-name="ce68"/>
          <table:table-cell office:value-type="float" office:value="559332.07999999996" table:formula="of:=SUM([.E135:.E136])" table:style-name="ce32">
            <text:p>559.332,08</text:p>
          </table:table-cell>
          <table:table-cell table:style-name="ce68"/>
          <table:table-cell office:value-type="float" office:value="-128310.51" table:formula="of:=SUM([.G135:.G136])" table:style-name="ce41">
            <text:p><text:s/>(128.310,51)</text:p>
          </table:table-cell>
          <table:table-cell table:number-columns-repeated="2" table:style-name="ce29"/>
          <table:table-cell table:style-name="ce33"/>
          <table:table-cell table:number-columns-repeated="16374" table:style-name="ce29"/>
        </table:table-row>
        <table:table-row table:style-name="ro5">
          <table:table-cell office:value-type="string" table:style-name="ce69">
            <text:p><text:s/>Subvenções e Auxílios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129442.64" table:style-name="ce36">
            <text:p><text:s/>129.442,64<text:s/></text:p>
          </table:table-cell>
          <table:table-cell table:style-name="ce36"/>
          <table:table-cell office:value-type="float" office:value="-129442.64" table:formula="of:=[.C135]-[.E135]" table:style-name="ce37">
            <text:p><text:s/>(129.442,64)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office:value-type="string" table:style-name="ce69">
            <text:p><text:s/>Amortização da Dívida</text:p>
          </table:table-cell>
          <table:table-cell table:style-name="ce36"/>
          <table:table-cell office:value-type="float" office:value="431021.57" table:style-name="ce36">
            <text:p><text:s/>431.021,57<text:s/></text:p>
          </table:table-cell>
          <table:table-cell table:style-name="ce36"/>
          <table:table-cell office:value-type="float" office:value="429889.44" table:style-name="ce36">
            <text:p><text:s/>429.889,44<text:s/></text:p>
          </table:table-cell>
          <table:table-cell table:style-name="ce36"/>
          <table:table-cell office:value-type="float" office:value="1132.1300000000047" table:formula="of:=[.C136]-[.E136]" table:style-name="ce62">
            <text:p><text:s/>1.132,13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table:style-name="ce70"/>
          <table:table-cell table:number-columns-repeated="5" table:style-name="ce36"/>
          <table:table-cell table:style-name="ce21"/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5">
          <table:table-cell office:value-type="string" table:style-name="ce30">
            <text:p>Total Despesas de Capital</text:p>
          </table:table-cell>
          <table:table-cell table:style-name="ce28"/>
          <table:table-cell office:value-type="float" office:value="1932975.1900000002" table:formula="of:=[.C130]+[.C134]" table:style-name="ce42">
            <text:p>1.932.975,19</text:p>
          </table:table-cell>
          <table:table-cell table:style-name="ce68"/>
          <table:table-cell office:value-type="float" office:value="2067856.77" table:formula="of:=[.E130]+[.E134]" table:style-name="ce42">
            <text:p>2.067.856,77</text:p>
          </table:table-cell>
          <table:table-cell table:style-name="ce68"/>
          <table:table-cell office:value-type="float" office:value="-134881.5799999999" table:formula="of:=[.G130]+[.G134]" table:style-name="ce47">
            <text:p><text:s/>(134.881,5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0"/>
          <table:table-cell table:style-name="ce28"/>
          <table:table-cell table:number-columns-repeated="5" table:style-name="ce6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ORÇAMENTÁRIAS</text:p>
          </table:table-cell>
          <table:table-cell table:style-name="ce10"/>
          <table:table-cell office:value-type="float" office:value="13983015.860000001" table:formula="of:=[.C128]+[.C138]" table:style-name="ce42">
            <text:p>13.983.015,86</text:p>
          </table:table-cell>
          <table:table-cell table:style-name="ce33"/>
          <table:table-cell office:value-type="float" office:value="11830708.779999997" table:formula="of:=[.E128]+[.E138]" table:style-name="ce42">
            <text:p>11.830.708,78</text:p>
          </table:table-cell>
          <table:table-cell table:style-name="ce33"/>
          <table:table-cell office:value-type="float" office:value="2152307.0800000005" table:formula="of:=[.G128]+[.G138]" table:style-name="ce42">
            <text:p>2.152.307,08</text:p>
          </table:table-cell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EXTRAORÇAMENTÁRIAS</text:p>
          </table:table-cell>
          <table:table-cell table:style-name="ce10"/>
          <table:table-cell table:number-columns-repeated="4"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Variações Patrimoniais Financeiras</text:p>
          </table:table-cell>
          <table:table-cell table:style-name="ce10"/>
          <table:table-cell table:number-columns-repeated="4"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Variações Patrimoniais<text:s/></text:p>
          </table:table-cell>
          <table:table-cell table:style-name="ce10"/>
          <table:table-cell table:number-columns-repeated="4"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5">
            <text:p><text:s text:c="4"/>Result. Execução Orçamentária</text:p>
          </table:table-cell>
          <table:table-cell table:style-name="ce10"/>
          <table:table-cell office:value-type="float" office:value="0" table:formula="of:=SUM([.C146:.C151])" table:style-name="ce32">
            <text:p>0,00</text:p>
          </table:table-cell>
          <table:table-cell table:style-name="ce43"/>
          <table:table-cell office:value-type="float" office:value="0" table:formula="of:=SUM([.E146:.E151])" table:style-name="ce32">
            <text:p>0,00</text:p>
          </table:table-cell>
          <table:table-cell table:style-name="ce43"/>
          <table:table-cell office:value-type="float" office:value="0" table:formula="of:=SUM([.G146:.G151])" table:style-name="ce3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Alienação de bens imóve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formula="of:=[.C146]-[.E146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Alienação de bens móve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formula="of:=[.C147]-[.E147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Alienação de bens intangíve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formula="of:=[.C148]-[.E148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Alienação de investimento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formula="of:=[.C149]-[.E149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Inscrição de empréstimos e financiamento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formula="of:=[.C150]-[.E150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Outras variações patrimoniais</text:p>
          </table:table-cell>
          <table:table-cell table:style-name="ce10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style-name="ce68">
            <text:p><text:s/>-<text:s/></text:p>
          </table:table-cell>
          <table:table-cell table:style-name="ce37"/>
          <table:table-cell office:value-type="float" office:value="0" table:formula="of:=[.C151]-[.E151]" table:style-name="ce33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30"/>
          <table:table-cell table:style-name="ce10"/>
          <table:table-cell table:number-columns-repeated="4"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3"/>Independentes da Execução Orçamentária</text:p>
          </table:table-cell>
          <table:table-cell table:style-name="ce10"/>
          <table:table-cell office:value-type="float" office:value="33217526.370000001" table:formula="of:=SUM([.C154:.C163])" table:style-name="ce32">
            <text:p>33.217.526,37</text:p>
          </table:table-cell>
          <table:table-cell table:style-name="ce33"/>
          <table:table-cell office:value-type="float" office:value="5626901.71" table:formula="of:=SUM([.E154:.E163])" table:style-name="ce32">
            <text:p>5.626.901,71</text:p>
          </table:table-cell>
          <table:table-cell table:style-name="ce33"/>
          <table:table-cell office:value-type="float" office:value="27590624.659999996" table:formula="of:=SUM([.G154:.G163])" table:style-name="ce32">
            <text:p>27.590.624,66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Baixa de bens i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54]-[.E154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Baixa de bens 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55]-[.E155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Baixa de bens intangí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56]-[.E156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Baixa de investimento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57]-[.E157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Baixa de reavaliação de bens imó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58]-[.E158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9">
            <text:p>Baixa de reavaliação de bens móveis</text:p>
          </table:table-cell>
          <table:table-cell table:style-name="ce10"/>
          <table:table-cell office:value-type="float" office:value="18240797.02" table:style-name="ce37">
            <text:p><text:s/>18.240.797,02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18240797.02" table:formula="of:=[.C159]-[.E159]" table:style-name="ce36">
            <text:p><text:s/>18.240.797,0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9">
            <text:p>Inscrição de depreciação de bens imóveis</text:p>
          </table:table-cell>
          <table:table-cell table:style-name="ce10"/>
          <table:table-cell office:value-type="float" office:value="3513435.19" table:style-name="ce37">
            <text:p><text:s/>3.513.435,19<text:s/></text:p>
          </table:table-cell>
          <table:table-cell table:style-name="ce37"/>
          <table:table-cell office:value-type="float" office:value="366469.22" table:style-name="ce37">
            <text:p><text:s/>366.469,22<text:s/></text:p>
          </table:table-cell>
          <table:table-cell table:style-name="ce37"/>
          <table:table-cell office:value-type="float" office:value="3146965.9699999997" table:formula="of:=[.C160]-[.E160]" table:style-name="ce36">
            <text:p><text:s/>3.146.965,9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9">
            <text:p>Inscrição de depreciação de bens móveis</text:p>
          </table:table-cell>
          <table:table-cell table:style-name="ce10"/>
          <table:table-cell office:value-type="float" office:value="11463294.16" table:style-name="ce37">
            <text:p><text:s/>11.463.294,16<text:s/></text:p>
          </table:table-cell>
          <table:table-cell table:style-name="ce37"/>
          <table:table-cell office:value-type="float" office:value="5260432.49" table:style-name="ce37">
            <text:p><text:s/>5.260.432,49<text:s/></text:p>
          </table:table-cell>
          <table:table-cell table:style-name="ce37"/>
          <table:table-cell office:value-type="float" office:value="6202861.6699999999" table:formula="of:=[.C161]-[.E161]" table:style-name="ce36">
            <text:p><text:s/>6.202.861,67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Inscrição de amortização de bens intangíve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62]-[.E162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Outras variações patrimoniais</text:p>
          </table:table-cell>
          <table:table-cell table:style-name="ce10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formula="of:=[.C163]-[.E163]" table:style-name="ce36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45"/>
          <table:table-cell table:style-name="ce10"/>
          <table:table-cell table:style-name="ce36"/>
          <table:table-cell table:style-name="ce37"/>
          <table:table-cell table:style-name="ce36"/>
          <table:table-cell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Variações Financeiras</text:p>
          </table:table-cell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3"/>Cancelamentos - Ativo</text:p>
          </table:table-cell>
          <table:table-cell table:style-name="ce10"/>
          <table:table-cell office:value-type="float" office:value="156014.28" table:formula="of:=SUM([.C167:.C172])" table:style-name="ce32">
            <text:p>156.014,28</text:p>
          </table:table-cell>
          <table:table-cell table:style-name="ce33"/>
          <table:table-cell office:value-type="float" office:value="0" table:formula="of:=SUM([.E167:.E172])" table:style-name="ce32">
            <text:p>0,00</text:p>
          </table:table-cell>
          <table:table-cell table:style-name="ce33"/>
          <table:table-cell office:value-type="float" office:value="156014.28" table:formula="of:=SUM([.G167:.G172])" table:style-name="ce32">
            <text:p>156.014,28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Disponível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167]-[.E167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9">
            <text:p>Créditos a receber</text:p>
          </table:table-cell>
          <table:table-cell table:style-name="ce10"/>
          <table:table-cell office:value-type="float" office:value="156014.28" table:style-name="ce36">
            <text:p><text:s/>156.014,28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156014.28" table:formula="of:=[.C168]-[.E168]" table:style-name="ce36">
            <text:p><text:s/>156.014,2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Estoque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169]-[.E169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Despesas antecipad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170]-[.E170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Créditos e valore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171]-[.E171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Outras inscrições ativas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172]-[.E172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69"/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45">
            <text:p><text:s text:c="3"/>Inscrições - Passivo</text:p>
          </table:table-cell>
          <table:table-cell table:style-name="ce10"/>
          <table:table-cell office:value-type="float" office:value="0" table:formula="of:=SUM([.C175])" table:style-name="ce32">
            <text:p>0,00</text:p>
          </table:table-cell>
          <table:table-cell table:style-name="ce36"/>
          <table:table-cell office:value-type="float" office:value="0" table:formula="of:=SUM([.E175])" table:style-name="ce32">
            <text:p>0,00</text:p>
          </table:table-cell>
          <table:table-cell table:style-name="ce36"/>
          <table:table-cell office:value-type="float" office:value="0" table:formula="of:=SUM([.G175])" table:style-name="ce32">
            <text:p>0,00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office:value-type="string" table:style-name="ce69">
            <text:p>Obrigações a pagar</text:p>
          </table:table-cell>
          <table:table-cell table:style-name="ce10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style-name="ce33">
            <text:p><text:s/>-<text:s/></text:p>
          </table:table-cell>
          <table:table-cell table:style-name="ce37"/>
          <table:table-cell office:value-type="float" office:value="0" table:formula="of:=[.C175]-[.E175]" table:style-name="ce28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 table:visibility="collapse">
          <table:table-cell table:style-name="ce23"/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45">
            <text:p><text:s text:c="3"/>Despesas Extraorçamentárias<text:s/></text:p>
          </table:table-cell>
          <table:table-cell table:style-name="ce10"/>
          <table:table-cell office:value-type="float" office:value="146777.9" table:style-name="ce32">
            <text:p>146.777,90</text:p>
          </table:table-cell>
          <table:table-cell table:style-name="ce36"/>
          <table:table-cell office:value-type="float" office:value="290513.25" table:style-name="ce32">
            <text:p>290.513,25</text:p>
          </table:table-cell>
          <table:table-cell table:style-name="ce36"/>
          <table:table-cell office:value-type="float" office:value="-143735.35" table:formula="of:=[.C177]-[.E177]" table:style-name="ce41">
            <text:p><text:s/>(143.735,35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10"/>
          <table:table-cell table:style-name="ce34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33520318.550000001" table:formula="of:=[.C174]+[.C166]+[.C153]+[.C145]+[.C177]" table:style-name="ce42">
            <text:p>33.520.318,55</text:p>
          </table:table-cell>
          <table:table-cell table:style-name="ce43"/>
          <table:table-cell office:value-type="float" office:value="5917414.96" table:formula="of:=[.E174]+[.E166]+[.E153]+[.E145]+[.E177]" table:style-name="ce42">
            <text:p>5.917.414,96</text:p>
          </table:table-cell>
          <table:table-cell table:style-name="ce43"/>
          <table:table-cell office:value-type="float" office:value="27602903.589999996" table:formula="of:=[.G174]+[.G166]+[.G153]+[.G145]+[.G177]" table:style-name="ce42">
            <text:p>27.602.903,59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47503334.410000004" table:formula="of:=[.C179]+[.C140]" table:style-name="ce42">
            <text:p>47.503.334,41</text:p>
          </table:table-cell>
          <table:table-cell table:style-name="ce43"/>
          <table:table-cell office:value-type="float" office:value="17748123.739999998" table:formula="of:=[.E179]+[.E140]" table:style-name="ce42">
            <text:p>17.748.123,74</text:p>
          </table:table-cell>
          <table:table-cell table:style-name="ce43"/>
          <table:table-cell office:value-type="float" office:value="29755210.669999998" table:formula="of:=[.G179]+[.G140]" table:style-name="ce42">
            <text:p>29.755.210,67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19"/>
          <table:table-cell table:style-name="ce10"/>
          <table:table-cell table:style-name="ce43"/>
          <table:table-cell table:style-name="ce60"/>
          <table:table-cell table:style-name="ce43"/>
          <table:table-cell table:style-name="ce60"/>
          <table:table-cell table:style-name="ce4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Resultado do Exercício</text:p>
          </table:table-cell>
          <table:table-cell table:style-name="ce10"/>
          <table:table-cell office:value-type="float" office:value="0" table:formula="of:=[.C184]" table:style-name="ce32">
            <text:p>0,00</text:p>
          </table:table-cell>
          <table:table-cell table:style-name="ce43"/>
          <table:table-cell office:value-type="float" office:value="30172875.23" table:formula="of:=SUM([.E184:.E185])" table:style-name="ce32">
            <text:p>30.172.875,23</text:p>
          </table:table-cell>
          <table:table-cell table:style-name="ce43"/>
          <table:table-cell office:value-type="float" office:value="-30172875.23" table:formula="of:=[.G184]" table:style-name="ce71">
            <text:p><text:s/>(30.172.875,2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72">
            <text:p>Superávit <text:s/>no Exercício</text:p>
          </table:table-cell>
          <table:table-cell table:style-name="ce10"/>
          <table:table-cell table:style-name="ce73"/>
          <table:table-cell table:style-name="ce60"/>
          <table:table-cell office:value-type="float" office:value="30172875.23" table:style-name="ce73">
            <text:p>30.172.875,23</text:p>
          </table:table-cell>
          <table:table-cell table:style-name="ce60"/>
          <table:table-cell office:value-type="float" office:value="-30172875.23" table:formula="of:=[.C184]-[.E184]" table:style-name="ce36">
            <text:p><text:s/>(30.172.875,23)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72"/>
          <table:table-cell table:style-name="ce10"/>
          <table:table-cell table:style-name="ce73"/>
          <table:table-cell table:style-name="ce60"/>
          <table:table-cell table:style-name="ce73"/>
          <table:table-cell table:style-name="ce60"/>
          <table:table-cell table:style-name="ce73"/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47503334.410000004" table:formula="of:=[.C181]+[.C183]" table:style-name="ce74">
            <text:p>47.503.334,41</text:p>
          </table:table-cell>
          <table:table-cell table:style-name="ce43"/>
          <table:table-cell office:value-type="float" office:value="47920998.969999999" table:formula="of:=[.E181]+[.E183]" table:style-name="ce74">
            <text:p>47.920.998,97</text:p>
          </table:table-cell>
          <table:table-cell table:style-name="ce43"/>
          <table:table-cell office:value-type="currency" office:value="-417664.55999999493" table:formula="of:=[.C186]-[.E186]" table:style-name="ce75">
            <text:p><text:s/>R$(417.664,56)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style-name="ce62"/>
          <table:table-cell table:style-name="ce21"/>
          <table:table-cell table:style-name="ce62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number-columns-spanned="3" table:number-rows-spanned="1" table:style-name="ce91">
            <text:p>As notas explicativas integram as demonstrações contábeis</text:p>
          </table:table-cell>
          <table:covered-table-cell table:number-columns-repeated="2"/>
          <table:table-cell table:style-name="ce76"/>
          <table:table-cell table:style-name="ce77"/>
          <table:table-cell table:style-name="ce76"/>
          <table:table-cell table:style-name="ce7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5">
          <table:table-cell table:number-columns-repeated="3" table:style-name="ce79"/>
          <table:table-cell table:style-name="ce80"/>
          <table:table-cell table:style-name="ce81"/>
          <table:table-cell table:style-name="ce80"/>
          <table:table-cell table:style-name="ce8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5" table:style-name="ce83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10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3">
            <text:p>Almecir de Freitas Camara</text:p>
          </table:table-cell>
          <table:table-cell table:style-name="ce63"/>
          <table:table-cell office:value-type="string" table:number-columns-spanned="4" table:number-rows-spanned="1" table:style-name="ce92">
            <text:p>Wendell de Oliveira Serrão</text:p>
          </table:table-cell>
          <table:covered-table-cell table:number-columns-repeated="3"/>
          <table:table-cell table:number-columns-repeated="4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3">
            <text:p>Diretora Regional do SENAI/RR<text:s/></text:p>
          </table:table-cell>
          <table:table-cell table:style-name="ce63"/>
          <table:table-cell office:value-type="string" table:number-columns-spanned="4" table:number-rows-spanned="1" table:style-name="ce92">
            <text:p>Contador</text:p>
          </table:table-cell>
          <table:covered-table-cell table:number-columns-repeated="3"/>
          <table:table-cell table:number-columns-repeated="4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office:value-type="string" table:style-name="ce64">
            <text:p>770.806.887-87</text:p>
          </table:table-cell>
          <table:table-cell table:style-name="ce64"/>
          <table:table-cell office:value-type="string" table:number-columns-spanned="4" table:number-rows-spanned="1" table:style-name="ce92">
            <text:p>CRC/AM-010438/O-0 T-RR</text:p>
          </table:table-cell>
          <table:covered-table-cell table:number-columns-repeated="3"/>
          <table:table-cell table:number-columns-repeated="4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number-columns-repeated="2" table:style-name="ce23"/>
          <table:table-cell table:number-columns-spanned="5" table:number-rows-spanned="1" table:style-name="ce90"/>
          <table:covered-table-cell table:number-columns-repeated="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3" table:style-name="ro5">
          <table:table-cell table:number-columns-repeated="2"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69" table:style-name="ro5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4" table:style-name="ro5">
          <table:table-cell table:style-name="ce84"/>
          <table:table-cell table:style-name="ce85"/>
          <table:table-cell table:style-name="ce86"/>
          <table:table-cell table:number-columns-repeated="3" table:style-name="ce87"/>
          <table:table-cell table:style-name="ce88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10" table:style-name="ro5">
          <table:table-cell table:number-columns-repeated="16384"/>
        </table:table-row>
        <table:table-row table:number-rows-repeated="1048294" table:style-name="ro3">
          <table:table-cell table:number-columns-repeated="16384"/>
        </table:table-row>
        <table:named-expressions>
          <table:named-range table:name="Print_Area" table:cell-range-address="DVP.$A$1:DVP.$G$197" table:base-cell-address="DVP.$A$1"/>
          <table:named-range table:name="Print_Titles" table:cell-range-address="DVP.$A$1:DVP.$XFD$7" table:base-cell-address="DVP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endell de Oliveira Serrão</meta:initial-creator>
    <dc:creator>Wendell de Oliveira Serrão</dc:creator>
    <meta:creation-date>2015-06-05T18:19:34Z</meta:creation-date>
    <dc:date>2023-04-26T17:58:53Z</dc:date>
  </office:meta>
</office:document-meta>
</file>