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38">
      <style:table-cell-properties style:vertical-align="automatic" fo:background-color="transparent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V_237_rgula_32_2" style:data-style-name="N37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7"/>
    <style:style style:name="ce37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16370" table:default-cell-style-name="ce13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83.408.0001-75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4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6378" table:style-name="ce13"/>
        </table:table-row>
        <table:table-row table:style-name="ro3">
          <table:table-cell table:style-name="ce15"/>
          <table:table-cell office:value-type="string" table:number-columns-spanned="5" table:number-rows-spanned="1" table:style-name="ce40">
            <text:p>RECEIT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table-cell table:style-name="ce17"/>
          <table:table-cell office:value-type="string" table:style-name="ce16">
            <text:p>Orçada</text:p>
          </table:table-cell>
          <table:table-cell table:style-name="ce16"/>
          <table:table-cell office:value-type="string" table:style-name="ce16">
            <text:p>Arrecadada</text:p>
          </table:table-cell>
          <table:table-cell table:style-name="ce16"/>
          <table:table-cell office:value-type="string" table:style-name="ce16">
            <text:p>Variaçã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5">
            <text:p>RECEITAS CORRENTES</text:p>
          </table:table-cell>
          <table:table-cell office:value-type="float" office:value="18931287.300000001" table:formula="of:=+[.B12]+[.B14]+[.B18]+[.B23]+[.B34]+[.B42]" table:style-name="ce19">
            <text:p><text:s/>18.931.287,30<text:s/></text:p>
          </table:table-cell>
          <table:table-cell table:style-name="ce20"/>
          <table:table-cell office:value-type="float" office:value="20839604.993000001" table:formula="of:=+[.D12]+[.D14]+[.D18]+[.D23]+[.D34]+[.D42]" table:style-name="ce19">
            <text:p><text:s/>20.839.604,99<text:s/></text:p>
          </table:table-cell>
          <table:table-cell table:style-name="ce20"/>
          <table:table-cell office:value-type="float" office:value="-1908317.693" table:formula="of:=[.B10]-[.D10]" table:style-name="ce19">
            <text:p><text:s/>(1.908.317,69)</text:p>
          </table:table-cell>
          <table:table-cell table:style-name="ce21"/>
          <table:table-cell table:number-columns-repeated="16377" table:style-name="ce13"/>
        </table:table-row>
        <table:table-row table:style-name="ro4">
          <table:table-cell table:style-name="ce15"/>
          <table:table-cell table:number-columns-repeated="5" table:style-name="ce20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15">
            <text:p><text:s text:c="5"/>Receitas de Contribuições</text:p>
          </table:table-cell>
          <table:table-cell office:value-type="float" office:value="2967472.4" table:style-name="ce19">
            <text:p><text:s/>2.967.472,40<text:s/></text:p>
          </table:table-cell>
          <table:table-cell table:style-name="ce20"/>
          <table:table-cell office:value-type="float" office:value="3474967.32" table:style-name="ce19">
            <text:p><text:s/>3.474.967,32<text:s/></text:p>
          </table:table-cell>
          <table:table-cell table:style-name="ce20"/>
          <table:table-cell office:value-type="float" office:value="-507494.91999999993" table:formula="of:=[.B12]-[.D12]" table:style-name="ce19">
            <text:p><text:s/>(507.494,92)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15">
            <text:p><text:s text:c="5"/>Receitas Financeiras</text:p>
          </table:table-cell>
          <table:table-cell office:value-type="float" office:value="677728.25" table:formula="of:=SUM([.B15:.B16])" table:style-name="ce19">
            <text:p><text:s/>677.728,25<text:s/></text:p>
          </table:table-cell>
          <table:table-cell table:style-name="ce20"/>
          <table:table-cell office:value-type="float" office:value="1809633.16" table:formula="of:=SUM([.D15:.D16])" table:style-name="ce19">
            <text:p><text:s/>1.809.633,16<text:s/></text:p>
          </table:table-cell>
          <table:table-cell table:style-name="ce20"/>
          <table:table-cell office:value-type="float" office:value="-1131904.9099999999" table:formula="of:=[.B14]-[.D14]" table:style-name="ce19">
            <text:p><text:s/>(1.131.904,91)</text:p>
          </table:table-cell>
          <table:table-cell table:style-name="ce21"/>
          <table:table-cell table:style-name="ce24"/>
          <table:table-cell table:number-columns-repeated="16376"/>
        </table:table-row>
        <table:table-row table:style-name="ro3">
          <table:table-cell office:value-type="string" table:style-name="ce25">
            <text:p><text:s text:c="10"/>Receitas Imobiliárias</text:p>
          </table:table-cell>
          <table:table-cell office:value-type="float" office:value="22500" table:style-name="ce22">
            <text:p><text:s/>22.500,00<text:s/></text:p>
          </table:table-cell>
          <table:table-cell table:style-name="ce22"/>
          <table:table-cell office:value-type="float" office:value="23100" table:style-name="ce22">
            <text:p><text:s/>23.100,00<text:s/></text:p>
          </table:table-cell>
          <table:table-cell table:style-name="ce22"/>
          <table:table-cell office:value-type="float" office:value="-600" table:formula="of:=[.B15]-[.D15]" table:style-name="ce23">
            <text:p><text:s/>(600,00)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Receitas de Valores Mobiliários</text:p>
          </table:table-cell>
          <table:table-cell office:value-type="float" office:value="655228.25" table:style-name="ce22">
            <text:p><text:s/>655.228,25<text:s/></text:p>
          </table:table-cell>
          <table:table-cell table:style-name="ce22"/>
          <table:table-cell office:value-type="float" office:value="1786533.16" table:style-name="ce22">
            <text:p><text:s/>1.786.533,16<text:s/></text:p>
          </table:table-cell>
          <table:table-cell table:style-name="ce22"/>
          <table:table-cell office:value-type="float" office:value="-1131304.9099999999" table:formula="of:=[.B16]-[.D16]" table:style-name="ce23">
            <text:p><text:s/>(1.131.304,91)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15">
            <text:p><text:s text:c="5"/>Receitas Industriais</text:p>
          </table:table-cell>
          <table:table-cell office:value-type="float" office:value="750" table:formula="of:=[.B19]+[.B20]+[.B21]" table:style-name="ce19">
            <text:p><text:s/>750,00<text:s/></text:p>
          </table:table-cell>
          <table:table-cell table:style-name="ce22"/>
          <table:table-cell office:value-type="float" office:value="1500" table:formula="of:=[.D19]+[.D20]+[.D21]" table:style-name="ce19">
            <text:p><text:s/>1.500,00<text:s/></text:p>
          </table:table-cell>
          <table:table-cell table:style-name="ce22"/>
          <table:table-cell office:value-type="float" office:value="-750" table:formula="of:=[.B18]-[.D18]" table:style-name="ce19">
            <text:p><text:s/>(750,00)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9]-[.D19]" table:style-name="ce20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Receita de Artigos Confeccionados em Curso</text:p>
          </table:table-cell>
          <table:table-cell office:value-type="float" office:value="750" table:style-name="ce22">
            <text:p><text:s/>750,00<text:s/></text:p>
          </table:table-cell>
          <table:table-cell table:style-name="ce22"/>
          <table:table-cell office:value-type="float" office:value="1500" table:style-name="ce22">
            <text:p><text:s/>1.500,00<text:s/></text:p>
          </table:table-cell>
          <table:table-cell table:style-name="ce22"/>
          <table:table-cell office:value-type="float" office:value="-750" table:formula="of:=[.B20]-[.D20]" table:style-name="ce20">
            <text:p><text:s/>(750,00)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Outras Receitas da Indústria de Transformaç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21]-[.D21]" table:style-name="ce20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15">
            <text:p><text:s text:c="5"/>Receitas de Serviços e Vendas</text:p>
          </table:table-cell>
          <table:table-cell office:value-type="float" office:value="2174096.19" table:formula="of:=SUM([.B24:.B32])" table:style-name="ce19">
            <text:p><text:s/>2.174.096,19<text:s/></text:p>
          </table:table-cell>
          <table:table-cell table:style-name="ce20"/>
          <table:table-cell office:value-type="float" office:value="1826103.7100000002" table:formula="of:=SUM([.D24:.D32])" table:style-name="ce19">
            <text:p><text:s/>1.826.103,71<text:s/></text:p>
          </table:table-cell>
          <table:table-cell table:style-name="ce20"/>
          <table:table-cell office:value-type="float" office:value="347992.47999999975" table:formula="of:=[.B23]-[.D23]" table:style-name="ce19">
            <text:p><text:s/>347.992,48<text:s/>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Serviços e Vendas Comerciais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24]-[.D24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Serviços Tecnológicos</text:p>
          </table:table-cell>
          <table:table-cell office:value-type="float" office:value="40245" table:style-name="ce22">
            <text:p><text:s/>40.245,00<text:s/></text:p>
          </table:table-cell>
          <table:table-cell table:style-name="ce22"/>
          <table:table-cell office:value-type="float" office:value="52265" table:style-name="ce22">
            <text:p><text:s/>52.265,00<text:s/></text:p>
          </table:table-cell>
          <table:table-cell table:style-name="ce22"/>
          <table:table-cell office:value-type="float" office:value="-12020" table:formula="of:=[.B25]-[.D25]" table:style-name="ce23">
            <text:p><text:s/>(12.020,00)</text:p>
          </table:table-cell>
          <table:table-cell table:style-name="ce21"/>
          <table:table-cell table:number-columns-repeated="6" table:style-name="ce13"/>
          <table:table-cell table:style-name="ce26"/>
          <table:table-cell table:number-columns-repeated="16370"/>
        </table:table-row>
        <table:table-row table:style-name="ro3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194626.01" table:style-name="ce22">
            <text:p><text:s/>194.626,01<text:s/></text:p>
          </table:table-cell>
          <table:table-cell table:style-name="ce22"/>
          <table:table-cell office:value-type="float" office:value="100026" table:style-name="ce22">
            <text:p><text:s/>100.026,00<text:s/></text:p>
          </table:table-cell>
          <table:table-cell table:style-name="ce22"/>
          <table:table-cell office:value-type="float" office:value="94600.010000000009" table:formula="of:=[.B26]-[.D26]" table:style-name="ce23">
            <text:p><text:s/>94.600,01<text:s/></text:p>
          </table:table-cell>
          <table:table-cell table:style-name="ce21"/>
          <table:table-cell table:number-columns-repeated="6" table:style-name="ce13"/>
          <table:table-cell table:style-name="ce26"/>
          <table:table-cell table:number-columns-repeated="16370"/>
        </table:table-row>
        <table:table-row table:style-name="ro3" table:visibility="collapse">
          <table:table-cell office:value-type="string" table:style-name="ce25">
            <text:p><text:s text:c="10"/>Serviços Financeir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27]-[.D27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Serviços Administrativos</text:p>
          </table:table-cell>
          <table:table-cell office:value-type="float" office:value="1056.27" table:style-name="ce22">
            <text:p><text:s/>1.056,27<text:s/></text:p>
          </table:table-cell>
          <table:table-cell table:style-name="ce22"/>
          <table:table-cell office:value-type="float" office:value="2027.1" table:style-name="ce22">
            <text:p><text:s/>2.027,10<text:s/></text:p>
          </table:table-cell>
          <table:table-cell table:style-name="ce22"/>
          <table:table-cell office:value-type="float" office:value="-970.82999999999993" table:formula="of:=[.B28]-[.D28]" table:style-name="ce23">
            <text:p><text:s/>(970,83)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Serviços de Saúde<text:s text:c="4"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29]-[.D29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Serviços Educacionais</text:p>
          </table:table-cell>
          <table:table-cell office:value-type="float" office:value="1938168.91" table:style-name="ce22">
            <text:p><text:s/>1.938.168,91<text:s/></text:p>
          </table:table-cell>
          <table:table-cell table:style-name="ce22"/>
          <table:table-cell office:value-type="float" office:value="1671785.61" table:style-name="ce22">
            <text:p><text:s/>1.671.785,61<text:s/></text:p>
          </table:table-cell>
          <table:table-cell table:style-name="ce22"/>
          <table:table-cell office:value-type="float" office:value="266383.29999999981" table:formula="of:=[.B30]-[.D30]" table:style-name="ce23">
            <text:p><text:s/>266.383,30<text:s/>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Serviços de Lazer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31]-[.D31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Serviços Laborator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32]-[.D32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<text:s text:c="5"/>Outras Receitas Correntes<text:s/></text:p>
          </table:table-cell>
          <table:table-cell office:value-type="float" office:value="31309.96" table:formula="of:=SUM([.B35:.B40])" table:style-name="ce19">
            <text:p><text:s/>31.309,96<text:s/></text:p>
          </table:table-cell>
          <table:table-cell table:style-name="ce22"/>
          <table:table-cell office:value-type="float" office:value="101487.893" table:formula="of:=SUM([.D35:.D40])" table:style-name="ce19">
            <text:p><text:s/>101.487,89<text:s/></text:p>
          </table:table-cell>
          <table:table-cell table:style-name="ce22"/>
          <table:table-cell office:value-type="float" office:value="-70177.93299999999" table:formula="of:=[.B34]-[.D34]" table:style-name="ce19">
            <text:p><text:s/>(70.177,93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Recuperação de Despesas</text:p>
          </table:table-cell>
          <table:table-cell office:value-type="float" office:value="300" table:style-name="ce22">
            <text:p><text:s/>300,00<text:s/></text:p>
          </table:table-cell>
          <table:table-cell table:style-name="ce22"/>
          <table:table-cell office:value-type="float" office:value="19620" table:style-name="ce22">
            <text:p><text:s/>19.620,00<text:s/></text:p>
          </table:table-cell>
          <table:table-cell table:style-name="ce22"/>
          <table:table-cell office:value-type="float" office:value="-19320" table:formula="of:=[.B35]-[.D35]" table:style-name="ce23">
            <text:p><text:s/>(19.320,00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Multas e Juros de Mora</text:p>
          </table:table-cell>
          <table:table-cell office:value-type="float" office:value="26052.04" table:style-name="ce22">
            <text:p><text:s/>26.052,04<text:s/></text:p>
          </table:table-cell>
          <table:table-cell table:style-name="ce22"/>
          <table:table-cell office:value-type="float" office:value="53878.913" table:style-name="ce22">
            <text:p><text:s/>53.878,91<text:s/></text:p>
          </table:table-cell>
          <table:table-cell table:style-name="ce22"/>
          <table:table-cell office:value-type="float" office:value="-27826.873" table:formula="of:=[.B36]-[.D36]" table:style-name="ce23">
            <text:p><text:s/>(27.826,87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Descontos Obtidos</text:p>
          </table:table-cell>
          <table:table-cell office:value-type="float" office:value="286.39" table:style-name="ce22">
            <text:p><text:s/>286,39<text:s/></text:p>
          </table:table-cell>
          <table:table-cell table:style-name="ce22"/>
          <table:table-cell office:value-type="float" office:value="469.93" table:style-name="ce22">
            <text:p><text:s/>469,93<text:s/></text:p>
          </table:table-cell>
          <table:table-cell table:style-name="ce22"/>
          <table:table-cell office:value-type="float" office:value="-183.54000000000002" table:formula="of:=[.B37]-[.D37]" table:style-name="ce23">
            <text:p><text:s/>(183,54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Indenizações e Restituições</text:p>
          </table:table-cell>
          <table:table-cell office:value-type="float" office:value="4671.53" table:style-name="ce22">
            <text:p><text:s/>4.671,53<text:s/></text:p>
          </table:table-cell>
          <table:table-cell table:style-name="ce22"/>
          <table:table-cell office:value-type="float" office:value="27519.05" table:style-name="ce22">
            <text:p><text:s/>27.519,05<text:s/></text:p>
          </table:table-cell>
          <table:table-cell table:style-name="ce22"/>
          <table:table-cell office:value-type="float" office:value="-22847.52" table:formula="of:=[.B38]-[.D38]" table:style-name="ce23">
            <text:p><text:s/>(22.847,52)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Saldo de Exercícios Anteriore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39]-[.D39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Receitas de Patrocíni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40]-[.D40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<text:s text:c="5"/>Transferências Correntes</text:p>
          </table:table-cell>
          <table:table-cell office:value-type="float" office:value="13079930.5" table:formula="of:=SUM([.B43:.B53])" table:style-name="ce19">
            <text:p><text:s/>13.079.930,50<text:s/></text:p>
          </table:table-cell>
          <table:table-cell table:style-name="ce22"/>
          <table:table-cell office:value-type="float" office:value="13625912.91" table:formula="of:=SUM([.D43:.D53])" table:style-name="ce19">
            <text:p><text:s/>13.625.912,91<text:s/></text:p>
          </table:table-cell>
          <table:table-cell table:style-name="ce22"/>
          <table:table-cell office:value-type="float" office:value="-545982.41000000015" table:formula="of:=[.B42]-[.D42]" table:style-name="ce19">
            <text:p><text:s/>(545.982,41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Auxilios Ordinários</text:p>
          </table:table-cell>
          <table:table-cell office:value-type="float" office:value="7326036.6299999999" table:style-name="ce22">
            <text:p><text:s/>7.326.036,63<text:s/></text:p>
          </table:table-cell>
          <table:table-cell table:style-name="ce22"/>
          <table:table-cell office:value-type="float" office:value="7620382.6900000004" table:style-name="ce22">
            <text:p><text:s/>7.620.382,69<text:s/></text:p>
          </table:table-cell>
          <table:table-cell table:style-name="ce22"/>
          <table:table-cell office:value-type="float" office:value="-294346.06000000052" table:formula="of:=[.B43]-[.D43]" table:style-name="ce23">
            <text:p><text:s/>(294.346,06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Auxilios Especiais</text:p>
          </table:table-cell>
          <table:table-cell office:value-type="float" office:value="5611393.8700000001" table:style-name="ce22">
            <text:p><text:s/>5.611.393,87<text:s/></text:p>
          </table:table-cell>
          <table:table-cell table:style-name="ce22"/>
          <table:table-cell office:value-type="float" office:value="5863030.2199999997" table:style-name="ce22">
            <text:p><text:s/>5.863.030,22<text:s/></text:p>
          </table:table-cell>
          <table:table-cell table:style-name="ce22"/>
          <table:table-cell office:value-type="float" office:value="-251636.34999999963" table:formula="of:=[.B44]-[.D44]" table:style-name="ce23">
            <text:p><text:s/>(251.636,35)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45]-[.D45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 Entidades Públic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46]-[.D46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 Entidades Privad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47]-[.D47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48]-[.D48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49]-[.D49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50]-[.D50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51]-[.D51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Apoios Financeiros à Projetos Estratégicos</text:p>
          </table:table-cell>
          <table:table-cell office:value-type="float" office:value="142500" table:style-name="ce22">
            <text:p><text:s/>142.500,00<text:s/></text:p>
          </table:table-cell>
          <table:table-cell table:style-name="ce22"/>
          <table:table-cell office:value-type="float" office:value="142500" table:style-name="ce22">
            <text:p><text:s/>142.500,00<text:s/></text:p>
          </table:table-cell>
          <table:table-cell table:style-name="ce22"/>
          <table:table-cell office:value-type="float" office:value="0" table:formula="of:=[.B52]-[.D52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53]-[.D53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RECEITAS DE CAPITAL</text:p>
          </table:table-cell>
          <table:table-cell office:value-type="float" office:value="5820214.4399999995" table:formula="of:=[.B57]+[.B61]+[.B67]+[.B72]+[.B74]" table:style-name="ce19">
            <text:p><text:s/>5.820.214,44<text:s/></text:p>
          </table:table-cell>
          <table:table-cell table:style-name="ce20"/>
          <table:table-cell office:value-type="float" office:value="737621.29" table:formula="of:=[.D57]+[.D61]+[.D67]+[.D72]+[.D74]" table:style-name="ce19">
            <text:p><text:s/>737.621,29<text:s/></text:p>
          </table:table-cell>
          <table:table-cell table:style-name="ce20"/>
          <table:table-cell office:value-type="float" office:value="5082593.1500000004" table:formula="of:=[.F57]+[.F61]+[.F67]+[.F72]+[.F74]" table:style-name="ce19">
            <text:p><text:s/>5.082.593,15<text:s/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15"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15">
            <text:p><text:s text:c="5"/>Operações de Crédito</text:p>
          </table:table-cell>
          <table:table-cell office:value-type="float" office:value="0" table:formula="of:=SUM([.B58:.B59])" table:style-name="ce19">
            <text:p><text:s/>-<text:s/></text:p>
          </table:table-cell>
          <table:table-cell table:style-name="ce22"/>
          <table:table-cell office:value-type="float" office:value="0" table:formula="of:=SUM([.D58:.D59])" table:style-name="ce19">
            <text:p><text:s/>-<text:s/></text:p>
          </table:table-cell>
          <table:table-cell table:style-name="ce22"/>
          <table:table-cell office:value-type="float" office:value="0" table:formula="of:=SUM([.F58:.F59])" table:style-name="ce19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58]-[.D58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Extern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59]-[.D59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15">
            <text:p><text:s text:c="5"/>Alienação de Bens</text:p>
          </table:table-cell>
          <table:table-cell office:value-type="float" office:value="0" table:formula="of:=SUM([.B62:.B65])" table:style-name="ce19">
            <text:p><text:s/>-<text:s/></text:p>
          </table:table-cell>
          <table:table-cell table:style-name="ce22"/>
          <table:table-cell office:value-type="float" office:value="0" table:formula="of:=SUM([.D62:.D65])" table:style-name="ce19">
            <text:p><text:s/>-<text:s/></text:p>
          </table:table-cell>
          <table:table-cell table:style-name="ce22"/>
          <table:table-cell office:value-type="float" office:value="0" table:formula="of:=SUM([.F62:.F65])" table:style-name="ce19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62]-[.D62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Bens Mó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63]-[.D63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Bens Imó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64]-[.D64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65]-[.D65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15">
            <text:p><text:s text:c="5"/>Amortizações</text:p>
          </table:table-cell>
          <table:table-cell office:value-type="float" office:value="0" table:formula="of:=SUM([.B68:.B69])" table:style-name="ce19">
            <text:p><text:s/>-<text:s/></text:p>
          </table:table-cell>
          <table:table-cell table:style-name="ce22"/>
          <table:table-cell office:value-type="float" office:value="0" table:formula="of:=SUM([.D68:.D69])" table:style-name="ce19">
            <text:p><text:s/>-<text:s/></text:p>
          </table:table-cell>
          <table:table-cell table:style-name="ce22"/>
          <table:table-cell office:value-type="float" office:value="0" table:formula="of:=SUM([.F68:.F69])" table:style-name="ce19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mortização de Empréstim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68]-[.D68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69]-[.D69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<text:s text:c="6"/>Outras receitas de Capital</text:p>
          </table:table-cell>
          <table:table-cell office:value-type="float" office:value="4500000" table:formula="of:=SUM([.B72])" table:style-name="ce19">
            <text:p><text:s/>4.500.000,00<text:s/></text:p>
          </table:table-cell>
          <table:table-cell table:style-name="ce22"/>
          <table:table-cell office:value-type="float" office:value="0" table:formula="of:=SUM([.D72])" table:style-name="ce19">
            <text:p><text:s/>-<text:s/></text:p>
          </table:table-cell>
          <table:table-cell table:style-name="ce22"/>
          <table:table-cell office:value-type="float" office:value="4500000" table:formula="of:=SUM([.F72])" table:style-name="ce19">
            <text:p><text:s/>4.500.000,00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1"/>Saldo de Exercícios Anteriores</text:p>
          </table:table-cell>
          <table:table-cell office:value-type="float" office:value="4500000" table:style-name="ce20">
            <text:p><text:s/>4.500.000,00<text:s/>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style-name="ce22"/>
          <table:table-cell office:value-type="float" office:value="4500000" table:formula="of:=[.B72]-[.D72]" table:style-name="ce20">
            <text:p><text:s/>4.500.000,00<text:s/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<text:s text:c="5"/>Transferências de Capital</text:p>
          </table:table-cell>
          <table:table-cell office:value-type="float" office:value="1320214.44" table:formula="of:=SUM([.B75:.B77])" table:style-name="ce19">
            <text:p><text:s/>1.320.214,44<text:s/></text:p>
          </table:table-cell>
          <table:table-cell table:style-name="ce22"/>
          <table:table-cell office:value-type="float" office:value="737621.29" table:formula="of:=SUM([.D75:.D77])" table:style-name="ce19">
            <text:p><text:s/>737.621,29<text:s/></text:p>
          </table:table-cell>
          <table:table-cell table:style-name="ce22"/>
          <table:table-cell office:value-type="float" office:value="582593.14999999991" table:formula="of:=SUM([.F75:.F77])" table:style-name="ce19">
            <text:p><text:s/>582.593,15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Subvenções Extraordinári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75]-[.D75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Auxílios Extraordinários</text:p>
          </table:table-cell>
          <table:table-cell office:value-type="float" office:value="1320214.44" table:style-name="ce22">
            <text:p><text:s/>1.320.214,44<text:s/></text:p>
          </table:table-cell>
          <table:table-cell table:style-name="ce22"/>
          <table:table-cell office:value-type="float" office:value="737621.29" table:style-name="ce22">
            <text:p><text:s/>737.621,29<text:s/></text:p>
          </table:table-cell>
          <table:table-cell table:style-name="ce22"/>
          <table:table-cell office:value-type="float" office:value="582593.14999999991" table:formula="of:=[.B76]-[.D76]" table:style-name="ce23">
            <text:p><text:s/>582.593,15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mortização da Dívida Intern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77]-[.D77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24751501.740000002" table:formula="of:=+[.B10]+[.B55]" table:style-name="ce19">
            <text:p><text:s/>24.751.501,74<text:s/></text:p>
          </table:table-cell>
          <table:table-cell table:style-name="ce20"/>
          <table:table-cell office:value-type="float" office:value="21577226.283" table:formula="of:=+[.D10]+[.D55]" table:style-name="ce19">
            <text:p><text:s/>21.577.226,28<text:s/></text:p>
          </table:table-cell>
          <table:table-cell table:style-name="ce20"/>
          <table:table-cell office:value-type="float" office:value="3174275.4570000023" table:formula="of:=[.B79]-[.D79]" table:style-name="ce19">
            <text:p><text:s/>3.174.275,46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Déficit</text:p>
          </table:table-cell>
          <table:table-cell table:number-columns-repeated="5" table:style-name="ce27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4751501.740000002" table:formula="of:=+[.B79]" table:style-name="ce28">
            <text:p><text:s/>24.751.501,74<text:s/></text:p>
          </table:table-cell>
          <table:table-cell table:style-name="ce27"/>
          <table:table-cell office:value-type="float" office:value="21577226.283" table:formula="of:=+[.D79]+[.D80]" table:style-name="ce28">
            <text:p><text:s/>21.577.226,28<text:s/></text:p>
          </table:table-cell>
          <table:table-cell table:style-name="ce27"/>
          <table:table-cell office:value-type="float" office:value="3174275.4570000023" table:formula="of:=+[.F79]+[.F80]" table:style-name="ce28">
            <text:p><text:s/>3.174.275,46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table:style-name="ce29"/>
          <table:table-cell table:number-columns-repeated="5" table:style-name="ce30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9">
            <text:p>As notas explicativas integram as demonstrações contábeis.</text:p>
          </table:table-cell>
          <table:table-cell table:number-columns-repeated="5" table:style-name="ce30"/>
          <table:table-cell table:style-name="ce21"/>
          <table:table-cell table:number-columns-repeated="16377" table:style-name="ce13"/>
        </table:table-row>
        <table:table-row table:number-rows-repeated="4" table:style-name="ro3">
          <table:table-cell table:style-name="ce29"/>
          <table:table-cell table:number-columns-repeated="5" table:style-name="ce30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31">
            <text:p>Wendell de Oliveira Serrão</text:p>
          </table:table-cell>
          <table:table-cell table:style-name="ce32"/>
          <table:table-cell table:style-name="ce33"/>
          <table:table-cell office:value-type="string" table:style-name="ce34">
            <text:p>Almecir de Freitas Camara</text:p>
          </table:table-cell>
          <table:table-cell table:number-columns-repeated="2" table:style-name="ce33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31">
            <text:p>Contador</text:p>
          </table:table-cell>
          <table:table-cell table:style-name="ce32"/>
          <table:table-cell table:style-name="ce33"/>
          <table:table-cell office:value-type="string" table:style-name="ce34">
            <text:p>Diretora Regional do SENAI/RR</text:p>
          </table:table-cell>
          <table:table-cell table:number-columns-repeated="2" table:style-name="ce33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31">
            <text:p>CRC/AM-010438/O-0 T-RR</text:p>
          </table:table-cell>
          <table:table-cell table:style-name="ce32"/>
          <table:table-cell table:style-name="ce33"/>
          <table:table-cell office:value-type="string" table:style-name="ce34">
            <text:p>770.806.887-87</text:p>
          </table:table-cell>
          <table:table-cell table:number-columns-repeated="2" table:style-name="ce33"/>
          <table:table-cell table:style-name="ce21"/>
          <table:table-cell table:number-columns-repeated="16377" table:style-name="ce13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1"/>
          <table:table-cell table:number-columns-repeated="16377" table:style-name="ce13"/>
        </table:table-row>
        <table:table-row table:style-name="ro5">
          <table:table-cell table:style-name="ce29"/>
          <table:table-cell table:number-columns-repeated="5" table:style-name="ce30"/>
          <table:table-cell table:style-name="ce21"/>
          <table:table-cell table:number-columns-repeated="16377" table:style-name="ce13"/>
        </table:table-row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4" table:style-name="ce4"/>
          <table:table-cell table:style-name="ce21"/>
          <table:table-cell table:number-columns-repeated="16377" table:style-name="ce5"/>
        </table:table-row>
        <table:table-row table:style-name="ro1">
          <table:table-cell office:value-type="string" table:style-name="ce2">
            <text:p>CNPJ: 03.783.408.0001-75</text:p>
          </table:table-cell>
          <table:table-cell table:number-columns-repeated="5" table:style-name="ce6"/>
          <table:table-cell table:style-name="ce21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text:s/></text:p>
          </table:table-cell>
          <table:table-cell table:number-columns-repeated="5" table:style-name="ce9"/>
          <table:table-cell table:style-name="ce21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4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21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21"/>
          <table:table-cell table:style-name="ce8"/>
          <table:table-cell table:number-columns-repeated="16376" table:style-name="ce10"/>
        </table:table-row>
        <table:table-row table:style-name="ro5">
          <table:table-cell table:style-name="ce29"/>
          <table:table-cell table:number-columns-repeated="5" table:style-name="ce30"/>
          <table:table-cell table:style-name="ce21"/>
          <table:table-cell table:number-columns-repeated="16377" table:style-name="ce13"/>
        </table:table-row>
        <table:table-row table:style-name="ro3">
          <table:table-cell table:number-columns-spanned="1" table:number-rows-spanned="2" table:style-name="ce41"/>
          <table:table-cell office:value-type="string" table:number-columns-spanned="5" table:number-rows-spanned="1" table:style-name="ce40">
            <text:p>DESPESAS ORÇAMENTÁRIAS</text:p>
          </table:table-cell>
          <table:covered-table-cell table:number-columns-repeated="4"/>
          <table:table-cell table:style-name="ce21"/>
          <table:table-cell table:number-columns-repeated="16377" table:style-name="ce13"/>
        </table:table-row>
        <table:table-row table:style-name="ro3">
          <table:covered-table-cell/>
          <table:table-cell office:value-type="string" table:style-name="ce16">
            <text:p>Autorizada</text:p>
          </table:table-cell>
          <table:table-cell table:style-name="ce16"/>
          <table:table-cell office:value-type="string" table:style-name="ce16">
            <text:p>Realizada</text:p>
          </table:table-cell>
          <table:table-cell table:style-name="ce16"/>
          <table:table-cell office:value-type="string" table:style-name="ce16">
            <text:p>Variação</text:p>
          </table:table-cell>
          <table:table-cell table:style-name="ce21"/>
          <table:table-cell table:number-columns-repeated="16377" table:style-name="ce18"/>
        </table:table-row>
        <table:table-row table:style-name="ro4">
          <table:table-cell office:value-type="string" table:style-name="ce15">
            <text:p>Despesas Correntes</text:p>
          </table:table-cell>
          <table:table-cell office:value-type="float" office:value="17320032.050000001" table:formula="of:=+[.B103]+[.B110]+[.B132]" table:style-name="ce19">
            <text:p><text:s/>17.320.032,05<text:s/></text:p>
          </table:table-cell>
          <table:table-cell table:style-name="ce20"/>
          <table:table-cell office:value-type="float" office:value="14412407.84" table:formula="of:=+[.D103]+[.D110]+[.D132]" table:style-name="ce19">
            <text:p><text:s/>14.412.407,84<text:s/></text:p>
          </table:table-cell>
          <table:table-cell table:style-name="ce20"/>
          <table:table-cell office:value-type="float" office:value="2907624.2100000009" table:formula="of:=[.B101]-[.D101]" table:style-name="ce19">
            <text:p><text:s/>2.907.624,21<text:s/></text:p>
          </table:table-cell>
          <table:table-cell table:style-name="ce21"/>
          <table:table-cell table:style-name="ce24"/>
          <table:table-cell table:number-columns-repeated="16376" table:style-name="ce13"/>
        </table:table-row>
        <table:table-row table:style-name="ro4">
          <table:table-cell table:style-name="ce15"/>
          <table:table-cell table:number-columns-repeated="5" table:style-name="ce20"/>
          <table:table-cell table:style-name="ce21"/>
          <table:table-cell table:style-name="ce24"/>
          <table:table-cell table:number-columns-repeated="16376" table:style-name="ce13"/>
        </table:table-row>
        <table:table-row table:style-name="ro3">
          <table:table-cell office:value-type="string" table:style-name="ce15">
            <text:p><text:s text:c="5"/>Pessoal e Encargos Sociais</text:p>
          </table:table-cell>
          <table:table-cell office:value-type="float" office:value="10609304.859999999" table:formula="of:=SUM([.B104:.B108])" table:style-name="ce19">
            <text:p><text:s/>10.609.304,86<text:s/></text:p>
          </table:table-cell>
          <table:table-cell table:style-name="ce20"/>
          <table:table-cell office:value-type="float" office:value="9568045.6500000004" table:formula="of:=SUM([.D104:.D108])" table:style-name="ce19">
            <text:p><text:s/>9.568.045,65<text:s/></text:p>
          </table:table-cell>
          <table:table-cell table:style-name="ce20"/>
          <table:table-cell office:value-type="float" office:value="1041259.209999999" table:formula="of:=[.B103]-[.D103]" table:style-name="ce19">
            <text:p><text:s/>1.041.259,21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Ordenados e Salários</text:p>
          </table:table-cell>
          <table:table-cell office:value-type="float" office:value="5504873.6900000004" table:style-name="ce22">
            <text:p><text:s/>5.504.873,69<text:s/></text:p>
          </table:table-cell>
          <table:table-cell table:style-name="ce22"/>
          <table:table-cell office:value-type="float" office:value="5080838.0599999996" table:style-name="ce22">
            <text:p><text:s/>5.080.838,06<text:s/></text:p>
          </table:table-cell>
          <table:table-cell table:style-name="ce22"/>
          <table:table-cell office:value-type="float" office:value="424035.63000000082" table:formula="of:=[.B104]-[.D104]" table:style-name="ce23">
            <text:p><text:s/>424.035,63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Encargos Trabalhistas</text:p>
          </table:table-cell>
          <table:table-cell office:value-type="float" office:value="4205639.6100000003" table:style-name="ce22">
            <text:p><text:s/>4.205.639,61<text:s/></text:p>
          </table:table-cell>
          <table:table-cell table:style-name="ce22"/>
          <table:table-cell office:value-type="float" office:value="3832260.51" table:style-name="ce22">
            <text:p><text:s/>3.832.260,51<text:s/></text:p>
          </table:table-cell>
          <table:table-cell table:style-name="ce22"/>
          <table:table-cell office:value-type="float" office:value="373379.10000000056" table:formula="of:=[.B105]-[.D105]" table:style-name="ce23">
            <text:p><text:s/>373.379,10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Encargos Assistenciais</text:p>
          </table:table-cell>
          <table:table-cell office:value-type="float" office:value="822964.69" table:style-name="ce22">
            <text:p><text:s/>822.964,69<text:s/></text:p>
          </table:table-cell>
          <table:table-cell table:style-name="ce22"/>
          <table:table-cell office:value-type="float" office:value="588778.78" table:style-name="ce22">
            <text:p><text:s/>588.778,78<text:s/></text:p>
          </table:table-cell>
          <table:table-cell table:style-name="ce22"/>
          <table:table-cell office:value-type="float" office:value="234185.90999999992" table:formula="of:=[.B106]-[.D106]" table:style-name="ce23">
            <text:p><text:s/>234.185,91<text:s/>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Mão-de-Obra Temporári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07]-[.D107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Bolsas e Estágios</text:p>
          </table:table-cell>
          <table:table-cell office:value-type="float" office:value="75826.87" table:style-name="ce22">
            <text:p><text:s/>75.826,87<text:s/></text:p>
          </table:table-cell>
          <table:table-cell table:style-name="ce22"/>
          <table:table-cell office:value-type="float" office:value="66168.3" table:style-name="ce22">
            <text:p><text:s/>66.168,30<text:s/></text:p>
          </table:table-cell>
          <table:table-cell table:style-name="ce22"/>
          <table:table-cell office:value-type="float" office:value="9658.5699999999924" table:formula="of:=[.B108]-[.D108]" table:style-name="ce23">
            <text:p><text:s/>9.658,57<text:s/></text:p>
          </table:table-cell>
          <table:table-cell table:style-name="ce21"/>
          <table:table-cell table:number-columns-spanned="9" table:number-rows-spanned="2" table:style-name="ce41"/>
          <table:covered-table-cell table:number-columns-repeated="8"/>
          <table:table-cell table:number-columns-repeated="16368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15">
            <text:p><text:s text:c="5"/>Transferências a Instituições Privadas</text:p>
          </table:table-cell>
          <table:table-cell office:value-type="float" office:value="341229.99" table:formula="of:=SUM([.B111:.B130])" table:style-name="ce19">
            <text:p><text:s/>341.229,99<text:s/></text:p>
          </table:table-cell>
          <table:table-cell table:style-name="ce22"/>
          <table:table-cell office:value-type="float" office:value="330468.49" table:formula="of:=SUM([.D111:.D130])" table:style-name="ce19">
            <text:p><text:s/>330.468,49<text:s/></text:p>
          </table:table-cell>
          <table:table-cell table:style-name="ce22"/>
          <table:table-cell office:value-type="float" office:value="10761.5" table:formula="of:=SUM([.F111:.F130])" table:style-name="ce19">
            <text:p><text:s/>10.761,50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Contribuição Federações</text:p>
          </table:table-cell>
          <table:table-cell office:value-type="float" office:value="153277.1" table:style-name="ce22">
            <text:p><text:s/>153.277,10<text:s/></text:p>
          </table:table-cell>
          <table:table-cell table:style-name="ce22"/>
          <table:table-cell office:value-type="float" office:value="149572.1" table:style-name="ce22">
            <text:p><text:s/>149.572,10<text:s/></text:p>
          </table:table-cell>
          <table:table-cell table:style-name="ce22"/>
          <table:table-cell office:value-type="float" office:value="3705" table:formula="of:=[.B111]-[.D111]" table:style-name="ce23">
            <text:p><text:s/>3.705,00<text:s/>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Contribuição Conselho Nacional SESI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12]-[.D112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13]-[.D113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14]-[.D114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Contribuição IEL Núcleos Regionais</text:p>
          </table:table-cell>
          <table:table-cell office:value-type="float" office:value="154132.89000000001" table:style-name="ce22">
            <text:p><text:s/>154.132,89<text:s/></text:p>
          </table:table-cell>
          <table:table-cell table:style-name="ce22"/>
          <table:table-cell office:value-type="float" office:value="148076.39000000001" table:style-name="ce22">
            <text:p><text:s/>148.076,39<text:s/></text:p>
          </table:table-cell>
          <table:table-cell table:style-name="ce22"/>
          <table:table-cell office:value-type="float" office:value="6056.5" table:formula="of:=[.B115]-[.D115]" table:style-name="ce23">
            <text:p><text:s/>6.056,50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16]-[.D116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17]-[.D117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Convênios Entidades Sistema Indústria</text:p>
          </table:table-cell>
          <table:table-cell office:value-type="float" office:value="33820" table:style-name="ce22">
            <text:p><text:s/>33.820,00<text:s/></text:p>
          </table:table-cell>
          <table:table-cell table:style-name="ce22"/>
          <table:table-cell office:value-type="float" office:value="32820" table:style-name="ce22">
            <text:p><text:s/>32.820,00<text:s/></text:p>
          </table:table-cell>
          <table:table-cell table:style-name="ce22"/>
          <table:table-cell office:value-type="float" office:value="1000" table:formula="of:=[.B118]-[.D118]" table:style-name="ce23">
            <text:p><text:s/>1.000,00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19]-[.D119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s Entidades Privad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0]-[.D120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1]-[.D121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vênios Sindicat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2]-[.D122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Outros Convêni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3]-[.D123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4]-[.D124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5]-[.D125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6]-[.D126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à Projetos Estratégic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7]-[.D127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8]-[.D128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uxílios a Terceir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29]-[.D129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Contribuição Associativa e Filiaç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30]-[.D130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<text:s text:c="4"/>Outras Despesas Correntes (Aplicação Direta)</text:p>
          </table:table-cell>
          <table:table-cell office:value-type="float" office:value="6369497.2000000011" table:formula="of:=SUM([.B133:.B141])" table:style-name="ce19">
            <text:p><text:s/>6.369.497,20<text:s/></text:p>
          </table:table-cell>
          <table:table-cell table:style-name="ce20"/>
          <table:table-cell office:value-type="float" office:value="4513893.7" table:formula="of:=SUM([.D133:.D141])" table:style-name="ce19">
            <text:p><text:s/>4.513.893,70<text:s/></text:p>
          </table:table-cell>
          <table:table-cell table:style-name="ce20"/>
          <table:table-cell office:value-type="float" office:value="1855603.5" table:formula="of:=SUM([.F133:.F141])" table:style-name="ce19">
            <text:p><text:s/>1.855.603,50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Ocupações e utilidades</text:p>
          </table:table-cell>
          <table:table-cell office:value-type="float" office:value="665451.86" table:style-name="ce22">
            <text:p><text:s/>665.451,86<text:s/></text:p>
          </table:table-cell>
          <table:table-cell table:style-name="ce22"/>
          <table:table-cell office:value-type="float" office:value="664165.84" table:style-name="ce22">
            <text:p><text:s/>664.165,84<text:s/></text:p>
          </table:table-cell>
          <table:table-cell table:style-name="ce22"/>
          <table:table-cell office:value-type="float" office:value="1286.0200000000186" table:formula="of:=[.B133]-[.D133]" table:style-name="ce23">
            <text:p><text:s/>1.286,02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Materiais</text:p>
          </table:table-cell>
          <table:table-cell office:value-type="float" office:value="1506621.93" table:style-name="ce22">
            <text:p><text:s/>1.506.621,93<text:s/></text:p>
          </table:table-cell>
          <table:table-cell table:style-name="ce22"/>
          <table:table-cell office:value-type="float" office:value="1425021.53" table:style-name="ce22">
            <text:p><text:s/>1.425.021,53<text:s/></text:p>
          </table:table-cell>
          <table:table-cell table:style-name="ce22"/>
          <table:table-cell office:value-type="float" office:value="81600.399999999907" table:formula="of:=[.B134]-[.D134]" table:style-name="ce23">
            <text:p><text:s/>81.600,40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Transportes e Viagens</text:p>
          </table:table-cell>
          <table:table-cell office:value-type="float" office:value="397995.52000000002" table:style-name="ce22">
            <text:p><text:s/>397.995,52<text:s/></text:p>
          </table:table-cell>
          <table:table-cell table:style-name="ce22"/>
          <table:table-cell office:value-type="float" office:value="140051.82999999999" table:style-name="ce22">
            <text:p><text:s/>140.051,83<text:s/></text:p>
          </table:table-cell>
          <table:table-cell table:style-name="ce22"/>
          <table:table-cell office:value-type="float" office:value="257943.69000000003" table:formula="of:=[.B135]-[.D135]" table:style-name="ce23">
            <text:p><text:s/>257.943,69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Material de Distribuição Gratuita</text:p>
          </table:table-cell>
          <table:table-cell office:value-type="float" office:value="45412.35" table:style-name="ce22">
            <text:p><text:s/>45.412,35<text:s/></text:p>
          </table:table-cell>
          <table:table-cell table:style-name="ce22"/>
          <table:table-cell office:value-type="float" office:value="25306.33" table:style-name="ce22">
            <text:p><text:s/>25.306,33<text:s/></text:p>
          </table:table-cell>
          <table:table-cell table:style-name="ce22"/>
          <table:table-cell office:value-type="float" office:value="20106.019999999997" table:formula="of:=[.B136]-[.D136]" table:style-name="ce23">
            <text:p><text:s/>20.106,02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Serviços de Terceiros</text:p>
          </table:table-cell>
          <table:table-cell office:value-type="float" office:value="3362605.08" table:style-name="ce22">
            <text:p><text:s/>3.362.605,08<text:s/></text:p>
          </table:table-cell>
          <table:table-cell table:style-name="ce22"/>
          <table:table-cell office:value-type="float" office:value="1905487.69" table:style-name="ce22">
            <text:p><text:s/>1.905.487,69<text:s/></text:p>
          </table:table-cell>
          <table:table-cell table:style-name="ce22"/>
          <table:table-cell office:value-type="float" office:value="1457117.3900000001" table:formula="of:=[.B137]-[.D137]" table:style-name="ce23">
            <text:p><text:s/>1.457.117,39<text:s/></text:p>
          </table:table-cell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25">
            <text:p><text:s text:c="10"/>Arrendamento Mercantil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38]-[.D138]" table:style-name="ce23">
            <text:p><text:s/>-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Despesas Financeiras</text:p>
          </table:table-cell>
          <table:table-cell office:value-type="float" office:value="255538.7" table:style-name="ce22">
            <text:p><text:s/>255.538,70<text:s/></text:p>
          </table:table-cell>
          <table:table-cell table:style-name="ce22"/>
          <table:table-cell office:value-type="float" office:value="218204.65" table:style-name="ce22">
            <text:p><text:s/>218.204,65<text:s/></text:p>
          </table:table-cell>
          <table:table-cell table:style-name="ce22"/>
          <table:table-cell office:value-type="float" office:value="37334.050000000017" table:formula="of:=[.B139]-[.D139]" table:style-name="ce23">
            <text:p><text:s/>37.334,05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Impostos Taxas e Contribuições</text:p>
          </table:table-cell>
          <table:table-cell office:value-type="float" office:value="21848.07" table:style-name="ce22">
            <text:p><text:s/>21.848,07<text:s/></text:p>
          </table:table-cell>
          <table:table-cell table:style-name="ce22"/>
          <table:table-cell office:value-type="float" office:value="13666.08" table:style-name="ce22">
            <text:p><text:s/>13.666,08<text:s/></text:p>
          </table:table-cell>
          <table:table-cell table:style-name="ce22"/>
          <table:table-cell office:value-type="float" office:value="8181.99" table:formula="of:=[.B140]-[.D140]" table:style-name="ce23">
            <text:p><text:s/>8.181,99<text:s/>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<text:s text:c="10"/>Despesas Diversas</text:p>
          </table:table-cell>
          <table:table-cell office:value-type="float" office:value="114023.69" table:style-name="ce22">
            <text:p><text:s/>114.023,69<text:s/></text:p>
          </table:table-cell>
          <table:table-cell table:style-name="ce22"/>
          <table:table-cell office:value-type="float" office:value="121989.75" table:style-name="ce22">
            <text:p><text:s/>121.989,75<text:s/></text:p>
          </table:table-cell>
          <table:table-cell table:style-name="ce22"/>
          <table:table-cell office:value-type="float" office:value="-7966.0599999999977" table:formula="of:=[.B141]-[.D141]" table:style-name="ce23">
            <text:p><text:s/>(7.966,06)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Despesas de Capital</text:p>
          </table:table-cell>
          <table:table-cell office:value-type="float" office:value="7431469.6900000004" table:formula="of:=+[.B145]+[.B150]+[.B152]+[.B154]+[.B156]" table:style-name="ce19">
            <text:p><text:s/>7.431.469,69<text:s/></text:p>
          </table:table-cell>
          <table:table-cell table:style-name="ce20"/>
          <table:table-cell office:value-type="float" office:value="3550466.82" table:formula="of:=+[.D145]+[.D150]+[.D152]+[.D154]+[.D156]" table:style-name="ce19">
            <text:p><text:s/>3.550.466,82<text:s/></text:p>
          </table:table-cell>
          <table:table-cell table:style-name="ce20"/>
          <table:table-cell office:value-type="float" office:value="3881002.8700000006" table:formula="of:=[.B143]-[.D143]" table:style-name="ce19">
            <text:p><text:s/>3.881.002,87<text:s/></text:p>
          </table:table-cell>
          <table:table-cell table:style-name="ce21"/>
          <table:table-cell table:number-columns-repeated="16377"/>
        </table:table-row>
        <table:table-row table:style-name="ro3">
          <table:table-cell table:style-name="ce15"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style-name="ce15">
            <text:p><text:s text:c="5"/>Investimento (Aplicação Direta)</text:p>
          </table:table-cell>
          <table:table-cell office:value-type="float" office:value="6084838.25" table:formula="of:=SUM([.B146:.B148])" table:style-name="ce19">
            <text:p><text:s/>6.084.838,25<text:s/></text:p>
          </table:table-cell>
          <table:table-cell table:style-name="ce20"/>
          <table:table-cell office:value-type="float" office:value="2874882.86" table:formula="of:=SUM([.D146:.D148])" table:style-name="ce19">
            <text:p><text:s/>2.874.882,86<text:s/></text:p>
          </table:table-cell>
          <table:table-cell table:style-name="ce20"/>
          <table:table-cell office:value-type="float" office:value="3209955.39" table:formula="of:=SUM([.F146:.F148])" table:style-name="ce19">
            <text:p><text:s/>3.209.955,39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Bens Imóveis</text:p>
          </table:table-cell>
          <table:table-cell office:value-type="float" office:value="4378900" table:style-name="ce22">
            <text:p><text:s/>4.378.900,00<text:s/></text:p>
          </table:table-cell>
          <table:table-cell table:style-name="ce22"/>
          <table:table-cell office:value-type="float" office:value="2658471.5699999998" table:style-name="ce22">
            <text:p><text:s/>2.658.471,57<text:s/></text:p>
          </table:table-cell>
          <table:table-cell table:style-name="ce22"/>
          <table:table-cell office:value-type="float" office:value="1720428.4300000002" table:formula="of:=[.B146]-[.D146]" table:style-name="ce23">
            <text:p><text:s/>1.720.428,43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Bens Móveis</text:p>
          </table:table-cell>
          <table:table-cell office:value-type="float" office:value="1705938.25" table:style-name="ce22">
            <text:p><text:s/>1.705.938,25<text:s/></text:p>
          </table:table-cell>
          <table:table-cell table:style-name="ce22"/>
          <table:table-cell office:value-type="float" office:value="216411.29" table:style-name="ce22">
            <text:p><text:s/>216.411,29<text:s/></text:p>
          </table:table-cell>
          <table:table-cell table:style-name="ce22"/>
          <table:table-cell office:value-type="float" office:value="1489526.96" table:formula="of:=[.B147]-[.D147]" table:style-name="ce23">
            <text:p><text:s/>1.489.526,96<text:s/>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148]-[.D148]" table:style-name="ce23">
            <text:p><text:s/>-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15">
            <text:p><text:s text:c="5"/>Inversões Financeiras</text:p>
          </table:table-cell>
          <table:table-cell office:value-type="float" office:value="189.83" table:style-name="ce19">
            <text:p><text:s/>189,83<text:s/></text:p>
          </table:table-cell>
          <table:table-cell table:style-name="ce22"/>
          <table:table-cell office:value-type="float" office:value="390.13" table:style-name="ce19">
            <text:p><text:s/>390,13<text:s/></text:p>
          </table:table-cell>
          <table:table-cell table:style-name="ce22"/>
          <table:table-cell office:value-type="float" office:value="-200.29999999999998" table:formula="of:=[.B150]-[.D150]" table:style-name="ce19">
            <text:p><text:s/>(200,30)</text:p>
          </table:table-cell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table:style-name="ce15"/>
          <table:table-cell table:number-columns-repeated="4" table:style-name="ce22"/>
          <table:table-cell table:style-name="ce23"/>
          <table:table-cell table:style-name="ce21"/>
          <table:table-cell table:number-columns-repeated="16377" table:style-name="ce13"/>
        </table:table-row>
        <table:table-row table:style-name="ro3" table:visibility="collapse"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19">
            <text:p><text:s/>-<text:s/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22"/>
          <table:table-cell office:value-type="float" office:value="0" table:formula="of:=[.B152]-[.D152]" table:style-name="ce19">
            <text:p><text:s/>-<text:s/></text:p>
          </table:table-cell>
          <table:table-cell table:style-name="ce21"/>
          <table:table-cell table:number-columns-repeated="3" table:style-name="ce13"/>
          <table:table-cell table:style-name="ce35"/>
          <table:table-cell table:number-columns-repeated="16373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style-name="ce21"/>
          <table:table-cell table:number-columns-repeated="3" table:style-name="ce13"/>
          <table:table-cell table:style-name="ce36"/>
          <table:table-cell table:number-columns-repeated="16373" table:style-name="ce13"/>
        </table:table-row>
        <table:table-row table:style-name="ro3">
          <table:table-cell office:value-type="string" table:style-name="ce15">
            <text:p><text:s text:c="5"/>Auxílios Extraordinários</text:p>
          </table:table-cell>
          <table:table-cell office:value-type="float" office:value="866924.37" table:style-name="ce19">
            <text:p><text:s/>866.924,37<text:s/></text:p>
          </table:table-cell>
          <table:table-cell table:style-name="ce22"/>
          <table:table-cell office:value-type="float" office:value="236305.65" table:style-name="ce19">
            <text:p><text:s/>236.305,65<text:s/></text:p>
          </table:table-cell>
          <table:table-cell table:style-name="ce22"/>
          <table:table-cell office:value-type="float" office:value="630618.72" table:formula="of:=[.B154]-[.D154]" table:style-name="ce19">
            <text:p><text:s/>630.618,72<text:s/>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style-name="ce21"/>
          <table:table-cell table:number-columns-repeated="3" table:style-name="ce13"/>
          <table:table-cell table:style-name="ce35"/>
          <table:table-cell table:number-columns-repeated="16373" table:style-name="ce13"/>
        </table:table-row>
        <table:table-row table:style-name="ro3">
          <table:table-cell office:value-type="string" table:style-name="ce15">
            <text:p><text:s text:c="5"/>Amortização da Divida Interna</text:p>
          </table:table-cell>
          <table:table-cell office:value-type="float" office:value="479517.24" table:style-name="ce19">
            <text:p><text:s/>479.517,24<text:s/></text:p>
          </table:table-cell>
          <table:table-cell table:style-name="ce22"/>
          <table:table-cell office:value-type="float" office:value="438888.18" table:style-name="ce19">
            <text:p><text:s/>438.888,18<text:s/></text:p>
          </table:table-cell>
          <table:table-cell table:style-name="ce22"/>
          <table:table-cell office:value-type="float" office:value="40629.06" table:formula="of:=[.B156]-[.D156]" table:style-name="ce19">
            <text:p><text:s/>40.629,06<text:s/></text:p>
          </table:table-cell>
          <table:table-cell table:style-name="ce21"/>
          <table:table-cell table:number-columns-repeated="3" table:style-name="ce13"/>
          <table:table-cell table:style-name="ce35"/>
          <table:table-cell table:number-columns-repeated="16373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style-name="ce21"/>
          <table:table-cell table:number-columns-repeated="3" table:style-name="ce13"/>
          <table:table-cell table:style-name="ce35"/>
          <table:table-cell table:number-columns-repeated="16373" table:style-name="ce13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24751501.740000002" table:formula="of:=+[.B101]+[.B143]" table:style-name="ce19">
            <text:p><text:s/>24.751.501,74<text:s/></text:p>
          </table:table-cell>
          <table:table-cell table:style-name="ce22"/>
          <table:table-cell office:value-type="float" office:value="17962874.66" table:formula="of:=+[.D101]+[.D143]" table:style-name="ce19">
            <text:p><text:s/>17.962.874,66<text:s/></text:p>
          </table:table-cell>
          <table:table-cell table:style-name="ce20"/>
          <table:table-cell office:value-type="float" office:value="6788627.0800000019" table:formula="of:=[.B158]-[.D158]" table:style-name="ce19">
            <text:p><text:s/>6.788.627,08<text:s/></text:p>
          </table:table-cell>
          <table:table-cell table:style-name="ce21"/>
          <table:table-cell table:style-name="ce24"/>
          <table:table-cell table:number-columns-repeated="2" table:style-name="ce13"/>
          <table:table-cell table:style-name="ce35"/>
          <table:table-cell table:style-name="ce13"/>
          <table:table-cell table:style-name="ce37"/>
          <table:table-cell table:number-columns-repeated="16371"/>
        </table:table-row>
        <table:table-row table:style-name="ro3">
          <table:table-cell office:value-type="string" table:style-name="ce15">
            <text:p>Superávit</text:p>
          </table:table-cell>
          <table:table-cell table:number-columns-repeated="2" table:style-name="ce27"/>
          <table:table-cell office:value-type="float" office:value="3614351.62" table:style-name="ce27">
            <text:p><text:s/>3.614.351,62<text:s/></text:p>
          </table:table-cell>
          <table:table-cell table:style-name="ce27"/>
          <table:table-cell office:value-type="float" office:value="-3614351.62" table:formula="of:=[.B159]-[.D159]" table:style-name="ce27">
            <text:p><text:s/>(3.614.351,62)</text:p>
          </table:table-cell>
          <table:table-cell table:style-name="ce21"/>
          <table:table-cell table:number-columns-repeated="16377" table:style-name="ce1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4751501.740000002" table:formula="of:=+[.B158]+[.B159]" table:style-name="ce28">
            <text:p><text:s/>24.751.501,74<text:s/></text:p>
          </table:table-cell>
          <table:table-cell table:style-name="ce27"/>
          <table:table-cell office:value-type="float" office:value="21577226.280000001" table:formula="of:=+[.D158]+[.D159]" table:style-name="ce28">
            <text:p><text:s/>21.577.226,28<text:s/></text:p>
          </table:table-cell>
          <table:table-cell table:style-name="ce27"/>
          <table:table-cell office:value-type="float" office:value="3174275.4600000018" table:formula="of:=+[.F158]+[.F159]" table:style-name="ce28">
            <text:p><text:s/>3.174.275,46<text:s/></text:p>
          </table:table-cell>
          <table:table-cell table:style-name="ce21"/>
          <table:table-cell table:number-columns-repeated="5" table:style-name="ce13"/>
          <table:table-cell table:style-name="ce21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number-columns-repeated="16378"/>
        </table:table-row>
        <table:table-row table:style-name="ro3">
          <table:table-cell office:value-type="string" table:style-name="ce29">
            <text:p>As notas explicativas integram as demonstrações contábeis.</text:p>
          </table:table-cell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number-columns-repeated="16378"/>
        </table:table-row>
        <table:table-row table:number-rows-repeated="2" table:style-name="ro3">
          <table:table-cell table:style-name="ce29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number-columns-repeated="16378"/>
        </table:table-row>
        <table:table-row table:style-name="ro5">
          <table:table-cell table:style-name="ce29"/>
          <table:table-cell table:number-columns-repeated="5" table:style-name="ce30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31">
            <text:p>Wendell de Oliveira Serrão</text:p>
          </table:table-cell>
          <table:table-cell table:style-name="ce32"/>
          <table:table-cell table:style-name="ce33"/>
          <table:table-cell office:value-type="string" table:style-name="ce34">
            <text:p>Almecir de Freitas Camara</text:p>
          </table:table-cell>
          <table:table-cell table:number-columns-repeated="2" table:style-name="ce33"/>
          <table:table-cell table:number-columns-repeated="16378"/>
        </table:table-row>
        <table:table-row table:style-name="ro6">
          <table:table-cell office:value-type="string" table:style-name="ce31">
            <text:p>Contador</text:p>
          </table:table-cell>
          <table:table-cell table:style-name="ce32"/>
          <table:table-cell table:style-name="ce33"/>
          <table:table-cell office:value-type="string" table:style-name="ce34">
            <text:p>Diretora Regional do SENAI/RR</text:p>
          </table:table-cell>
          <table:table-cell table:number-columns-repeated="2" table:style-name="ce33"/>
          <table:table-cell table:number-columns-repeated="16378"/>
        </table:table-row>
        <table:table-row table:style-name="ro6">
          <table:table-cell office:value-type="string" table:style-name="ce31">
            <text:p>CRC/AM-010438/O-0 T-RR</text:p>
          </table:table-cell>
          <table:table-cell table:style-name="ce32"/>
          <table:table-cell table:style-name="ce33"/>
          <table:table-cell office:value-type="string" table:style-name="ce34">
            <text:p>770.806.887-87</text:p>
          </table:table-cell>
          <table:table-cell table:number-columns-repeated="2" table:style-name="ce33"/>
          <table:table-cell table:number-columns-repeated="16378"/>
        </table:table-row>
        <table:table-row table:number-rows-repeated="1048406" table:style-name="ro5">
          <table:table-cell table:number-columns-repeated="16384"/>
        </table:table-row>
        <table:named-expressions>
          <table:named-range table:name="Print_Area" table:cell-range-address="BO.$A$1:BO.$F$170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5-03-25T20:29:49Z</dc:date>
  </office:meta>
</office:document-meta>
</file>