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V_237_rgula_32_2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V_237_rgula_32_2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5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3"/>
        <table:table-column table:style-name="co2" table:default-cell-style-name="ce10"/>
        <table:table-column table:style-name="co3" table:default-cell-style-name="ce20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6"/>
        <table:table-column table:style-name="co8" table:default-cell-style-name="ce8"/>
        <table:table-column table:style-name="co10" table:number-columns-repeated="16371" table:default-cell-style-name="ce6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CNPJ: 03.783.408.0001-75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Exercícios findos em 31 de dezembro de 2024 e 31 de dezembro 2023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 table:visibility="collapse">
          <table:table-cell table:style-name="ce18"/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 table:visibility="collapse">
          <table:table-cell table:number-columns-repeated="2" table:style-name="ce19"/>
          <table:table-cell table:style-name="ce20"/>
          <table:table-cell table:number-columns-repeated="4" table:style-name="ce21"/>
          <table:table-cell table:number-columns-repeated="5" table:style-name="ce10"/>
          <table:table-cell table:style-name="ce22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office:value-type="date" office:date-value="2024-12-31T00:00:00" table:style-name="ce24">
            <text:p>31/12/2024</text:p>
          </table:table-cell>
          <table:table-cell table:style-name="ce25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10"/>
          <table:table-cell table:number-columns-repeated="4" table:style-name="ce21"/>
          <table:table-cell table:style-name="ce28"/>
          <table:table-cell table:style-name="ce2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4"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ORÇAMENTÁRIAS</text:p>
          </table:table-cell>
          <table:table-cell office:value-type="string" table:style-name="ce31">
            <text:p>N.E.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<text:s text:c="2"/></text:p>
          </table:table-cell>
          <table:table-cell table:style-name="ce10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<text:s/>Receitas</text:p>
          </table:table-cell>
          <table:table-cell table:style-name="ce10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Receitas Correntes<text:s/></text:p>
          </table:table-cell>
          <table:table-cell table:style-name="ce10"/>
          <table:table-cell office:value-type="float" office:value="7213692.0799999991" table:formula="of:=SUM([.C15:.C19])" table:style-name="ce32">
            <text:p><text:s/>7.213.692,08<text:s/></text:p>
          </table:table-cell>
          <table:table-cell table:style-name="ce33"/>
          <table:table-cell office:value-type="float" office:value="6213117.6299999999" table:formula="of:=SUM([.E15:.E19])" table:style-name="ce32">
            <text:p><text:s/>6.213.117,63<text:s/></text:p>
          </table:table-cell>
          <table:table-cell table:style-name="ce33"/>
          <table:table-cell office:value-type="float" office:value="1000574.4499999995" table:formula="of:=SUM([.G15:.G19])" table:style-name="ce32">
            <text:p><text:s/>1.000.574,45<text:s/></text:p>
          </table:table-cell>
          <table:table-cell table:style-name="ce10"/>
          <table:table-cell table:style-name="ce34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Receitas de Contribuições</text:p>
          </table:table-cell>
          <table:table-cell office:value-type="float" office:value="19" table:style-name="ce36">
            <text:p>19</text:p>
          </table:table-cell>
          <table:table-cell office:value-type="float" office:value="3474967.32" table:style-name="ce37">
            <text:p><text:s/>3.474.967,32<text:s/></text:p>
          </table:table-cell>
          <table:table-cell table:style-name="ce37"/>
          <table:table-cell office:value-type="float" office:value="2795076.52" table:style-name="ce37">
            <text:p><text:s/>2.795.076,52<text:s/></text:p>
          </table:table-cell>
          <table:table-cell table:style-name="ce37"/>
          <table:table-cell office:value-type="float" office:value="679890.79999999981" table:formula="of:=+[.C15]-[.E15]" table:style-name="ce37">
            <text:p><text:s/>679.890,80<text:s/>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4">
          <table:table-cell office:value-type="string" table:style-name="ce35">
            <text:p>Receitas Financeiras</text:p>
          </table:table-cell>
          <table:table-cell table:style-name="ce37"/>
          <table:table-cell office:value-type="float" office:value="1809633.16" table:style-name="ce37">
            <text:p><text:s/>1.809.633,16<text:s/></text:p>
          </table:table-cell>
          <table:table-cell table:style-name="ce37"/>
          <table:table-cell office:value-type="float" office:value="1034843.26" table:style-name="ce37">
            <text:p><text:s/>1.034.843,26<text:s/></text:p>
          </table:table-cell>
          <table:table-cell table:style-name="ce37"/>
          <table:table-cell office:value-type="float" office:value="774789.89999999991" table:formula="of:=+[.C16]-[.E16]" table:style-name="ce37">
            <text:p><text:s/>774.789,90<text:s/>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4">
          <table:table-cell office:value-type="string" table:style-name="ce35">
            <text:p>Receitas Industriais</text:p>
          </table:table-cell>
          <table:table-cell table:style-name="ce37"/>
          <table:table-cell office:value-type="float" office:value="1500" table:style-name="ce37">
            <text:p><text:s/>1.500,00<text:s/></text:p>
          </table:table-cell>
          <table:table-cell table:style-name="ce37"/>
          <table:table-cell office:value-type="float" office:value="5580.32" table:style-name="ce37">
            <text:p><text:s/>5.580,32<text:s/></text:p>
          </table:table-cell>
          <table:table-cell table:style-name="ce37"/>
          <table:table-cell office:value-type="float" office:value="-4080.3199999999997" table:formula="of:=+[.C17]-[.E17]" table:style-name="ce37">
            <text:p><text:s/>(4.080,32)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4">
          <table:table-cell office:value-type="string" table:style-name="ce35">
            <text:p>Receitas de Serviços e Vendas</text:p>
          </table:table-cell>
          <table:table-cell office:value-type="float" office:value="20" table:style-name="ce36">
            <text:p>20</text:p>
          </table:table-cell>
          <table:table-cell office:value-type="float" office:value="1826103.71" table:style-name="ce37">
            <text:p><text:s/>1.826.103,71<text:s/></text:p>
          </table:table-cell>
          <table:table-cell table:style-name="ce37"/>
          <table:table-cell office:value-type="float" office:value="2334368.41" table:style-name="ce37">
            <text:p><text:s/>2.334.368,41<text:s/></text:p>
          </table:table-cell>
          <table:table-cell table:style-name="ce37"/>
          <table:table-cell office:value-type="float" office:value="-508264.70000000019" table:formula="of:=+[.C18]-[.E18]" table:style-name="ce37">
            <text:p><text:s/>(508.264,70)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4">
          <table:table-cell office:value-type="string" table:style-name="ce35">
            <text:p>Outras Receitas Correntes</text:p>
          </table:table-cell>
          <table:table-cell office:value-type="float" office:value="21" table:style-name="ce36">
            <text:p>21</text:p>
          </table:table-cell>
          <table:table-cell office:value-type="float" office:value="101487.89" table:style-name="ce37">
            <text:p><text:s/>101.487,89<text:s/></text:p>
          </table:table-cell>
          <table:table-cell table:style-name="ce37"/>
          <table:table-cell office:value-type="float" office:value="43249.120000000003" table:style-name="ce37">
            <text:p><text:s/>43.249,12<text:s/></text:p>
          </table:table-cell>
          <table:table-cell table:style-name="ce37"/>
          <table:table-cell office:value-type="float" office:value="58238.77" table:formula="of:=+[.C19]-[.E19]" table:style-name="ce37">
            <text:p><text:s/>58.238,77<text:s/>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Transferências Correntes</text:p>
          </table:table-cell>
          <table:table-cell office:value-type="float" office:value="22" table:style-name="ce36">
            <text:p>22</text:p>
          </table:table-cell>
          <table:table-cell office:value-type="float" office:value="13625912.91" table:formula="of:=SUM([.C22:.C24])" table:style-name="ce32">
            <text:p><text:s/>13.625.912,91<text:s/></text:p>
          </table:table-cell>
          <table:table-cell table:style-name="ce33"/>
          <table:table-cell office:value-type="float" office:value="12766393.26" table:formula="of:=SUM([.E22:.E24])" table:style-name="ce32">
            <text:p><text:s/>12.766.393,26<text:s/></text:p>
          </table:table-cell>
          <table:table-cell table:style-name="ce33"/>
          <table:table-cell office:value-type="float" office:value="859519.65000000049" table:formula="of:=SUM([.G22:.G24])" table:style-name="ce32">
            <text:p><text:s/>859.519,65<text:s/></text:p>
          </table:table-cell>
          <table:table-cell table:style-name="ce3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Auxílios Regimentais<text:s/></text:p>
          </table:table-cell>
          <table:table-cell office:value-type="float" office:value="22" table:style-name="ce36">
            <text:p>22</text:p>
          </table:table-cell>
          <table:table-cell office:value-type="float" office:value="13483412.91" table:formula="of:=7620382.69+5863030.22" table:style-name="ce37">
            <text:p><text:s/>13.483.412,91<text:s/></text:p>
          </table:table-cell>
          <table:table-cell table:style-name="ce37"/>
          <table:table-cell office:value-type="float" office:value="12175848.6" table:formula="of:=6900105.5+5275743.1" table:style-name="ce37">
            <text:p><text:s/>12.175.848,60<text:s/></text:p>
          </table:table-cell>
          <table:table-cell table:style-name="ce37"/>
          <table:table-cell office:value-type="float" office:value="1307564.3100000005" table:formula="of:=[.C22]-[.E22]" table:style-name="ce37">
            <text:p><text:s/>1.307.564,31<text:s/></text:p>
          </table:table-cell>
          <table:table-cell table:style-name="ce37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Convênios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23]-[.E23]" table:style-name="ce37">
            <text:p><text:s/>-<text:s/></text:p>
          </table:table-cell>
          <table:table-cell table:style-name="ce33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>
          <table:table-cell office:value-type="string" table:style-name="ce35">
            <text:p>Apoios Financeiros</text:p>
          </table:table-cell>
          <table:table-cell office:value-type="float" office:value="22" table:style-name="ce25">
            <text:p>22</text:p>
          </table:table-cell>
          <table:table-cell office:value-type="float" office:value="142500" table:style-name="ce37">
            <text:p><text:s/>142.500,00<text:s/></text:p>
          </table:table-cell>
          <table:table-cell table:style-name="ce37"/>
          <table:table-cell office:value-type="float" office:value="590544.66" table:style-name="ce37">
            <text:p><text:s/>590.544,66<text:s/></text:p>
          </table:table-cell>
          <table:table-cell table:style-name="ce37"/>
          <table:table-cell office:value-type="float" office:value="-448044.66000000003" table:formula="of:=[.C24]-[.E24]" table:style-name="ce37">
            <text:p><text:s/>(448.044,66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5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0">
            <text:p>Total Receitas Correntes</text:p>
          </table:table-cell>
          <table:table-cell table:style-name="ce10"/>
          <table:table-cell office:value-type="float" office:value="20839604.989999998" table:formula="of:=[.C14]+[.C21]" table:style-name="ce41">
            <text:p><text:s/>20.839.604,99<text:s/></text:p>
          </table:table-cell>
          <table:table-cell table:style-name="ce33"/>
          <table:table-cell office:value-type="float" office:value="18979510.890000001" table:formula="of:=[.E14]+[.E21]" table:style-name="ce41">
            <text:p><text:s/>18.979.510,89<text:s/></text:p>
          </table:table-cell>
          <table:table-cell table:style-name="ce33"/>
          <table:table-cell office:value-type="float" office:value="1860094.1" table:formula="of:=[.G14]+[.G21]" table:style-name="ce41">
            <text:p><text:s/>1.860.094,1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>
          <table:table-cell table:style-name="ce42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 table:visibility="collapse">
          <table:table-cell office:value-type="string" table:style-name="ce19">
            <text:p><text:s text:c="4"/>Receitas de Capital</text:p>
          </table:table-cell>
          <table:table-cell table:style-name="ce10"/>
          <table:table-cell office:value-type="float" office:value="0" table:formula="of:=SUM([.C29:.C32])" table:style-name="ce32">
            <text:p><text:s/>-<text:s/></text:p>
          </table:table-cell>
          <table:table-cell table:style-name="ce33"/>
          <table:table-cell office:value-type="float" office:value="0" table:formula="of:=SUM([.E29:.E32])" table:style-name="ce32">
            <text:p><text:s/>-<text:s/></text:p>
          </table:table-cell>
          <table:table-cell table:style-name="ce33"/>
          <table:table-cell office:value-type="float" office:value="0" table:formula="of:=SUM([.G29:.G32])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 table:visibility="collapse">
          <table:table-cell office:value-type="string" table:style-name="ce43">
            <text:p><text:s text:c="2"/>Operações de Crédito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29]-[.E29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 table:visibility="collapse">
          <table:table-cell office:value-type="string" table:style-name="ce43">
            <text:p><text:s text:c="2"/>Alienação de Ben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30]-[.E30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 table:visibility="collapse">
          <table:table-cell office:value-type="string" table:style-name="ce43">
            <text:p><text:s text:c="2"/>Amortizaçõe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31]-[.E31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 table:visibility="collapse">
          <table:table-cell office:value-type="string" table:style-name="ce43">
            <text:p><text:s text:c="2"/>Outras Receitas de Capital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32]-[.E32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>
          <table:table-cell table:style-name="ce44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Transferências de Capital</text:p>
          </table:table-cell>
          <table:table-cell table:style-name="ce10"/>
          <table:table-cell office:value-type="float" office:value="737621.29" table:formula="of:=SUM([.C35])" table:style-name="ce32">
            <text:p><text:s/>737.621,29<text:s/></text:p>
          </table:table-cell>
          <table:table-cell table:style-name="ce33"/>
          <table:table-cell office:value-type="float" office:value="616061.69999999995" table:formula="of:=SUM([.E35])" table:style-name="ce32">
            <text:p><text:s/>616.061,70<text:s/></text:p>
          </table:table-cell>
          <table:table-cell table:style-name="ce33"/>
          <table:table-cell office:value-type="float" office:value="121559.59000000008" table:formula="of:=SUM([.G35])" table:style-name="ce32">
            <text:p><text:s/>121.559,59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Auxílios Regimentais<text:s/></text:p>
          </table:table-cell>
          <table:table-cell table:style-name="ce10"/>
          <table:table-cell office:value-type="float" office:value="737621.29" table:style-name="ce37">
            <text:p><text:s/>737.621,29<text:s/></text:p>
          </table:table-cell>
          <table:table-cell table:style-name="ce37"/>
          <table:table-cell office:value-type="float" office:value="616061.69999999995" table:style-name="ce37">
            <text:p><text:s/>616.061,70<text:s/></text:p>
          </table:table-cell>
          <table:table-cell table:style-name="ce37"/>
          <table:table-cell office:value-type="float" office:value="121559.59000000008" table:formula="of:=[.C35]-[.E35]" table:style-name="ce37">
            <text:p><text:s/>121.559,59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0">
            <text:p>Total Receitas de Capital</text:p>
          </table:table-cell>
          <table:table-cell table:style-name="ce10"/>
          <table:table-cell office:value-type="float" office:value="737621.29" table:formula="of:=[.C28]+[.C34]" table:style-name="ce41">
            <text:p><text:s/>737.621,29<text:s/></text:p>
          </table:table-cell>
          <table:table-cell table:style-name="ce33"/>
          <table:table-cell office:value-type="float" office:value="616061.69999999995" table:formula="of:=[.E28]+[.E34]" table:style-name="ce41">
            <text:p><text:s/>616.061,70<text:s/></text:p>
          </table:table-cell>
          <table:table-cell table:style-name="ce33"/>
          <table:table-cell office:value-type="float" office:value="121559.59000000008" table:formula="of:=[.G28]+[.G34]" table:style-name="ce41">
            <text:p><text:s/>121.559,59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TOTAL ORÇAMENTÁRIAS</text:p>
          </table:table-cell>
          <table:table-cell office:value-type="string" table:style-name="ce25">
            <text:p>30.1</text:p>
          </table:table-cell>
          <table:table-cell office:value-type="float" office:value="21577226.279999997" table:formula="of:=[.C26]+[.C37]" table:style-name="ce45">
            <text:p><text:s/>21.577.226,28<text:s/></text:p>
          </table:table-cell>
          <table:table-cell office:value-type="float" office:value="0" table:formula="of:=[.D26]+[.D37]" table:style-name="ce33">
            <text:p><text:s/>-<text:s/></text:p>
          </table:table-cell>
          <table:table-cell office:value-type="float" office:value="19595572.59" table:formula="of:=[.E26]+[.E37]" table:style-name="ce45">
            <text:p><text:s/>19.595.572,59<text:s/></text:p>
          </table:table-cell>
          <table:table-cell office:value-type="float" office:value="0" table:formula="of:=[.F26]+[.F37]" table:style-name="ce33">
            <text:p><text:s/>-<text:s/></text:p>
          </table:table-cell>
          <table:table-cell office:value-type="float" office:value="1981653.6900000002" table:formula="of:=[.G26]+[.G37]" table:style-name="ce45">
            <text:p><text:s/>1.981.653,69<text:s/></text:p>
          </table:table-cell>
          <table:table-cell table:style-name="ce46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EXTRAORÇAMENTÁRIAS</text:p>
          </table:table-cell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Variações Patrimoniais e Financeiras</text:p>
          </table:table-cell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<text:s text:c="2"/>Variações Patrimoniais<text:s/></text:p>
          </table:table-cell>
          <table:table-cell table:style-name="ce10"/>
          <table:table-cell office:value-type="float" office:value="2874882.86" table:formula="of:=[.C44]+[.C53]" table:style-name="ce47">
            <text:p><text:s/>2.874.882,86<text:s/></text:p>
          </table:table-cell>
          <table:table-cell table:style-name="ce37"/>
          <table:table-cell office:value-type="float" office:value="3459923.0700000003" table:formula="of:=[.E44]+[.E53]" table:style-name="ce47">
            <text:p><text:s/>3.459.923,07<text:s/></text:p>
          </table:table-cell>
          <table:table-cell table:style-name="ce37"/>
          <table:table-cell office:value-type="float" office:value="-585040.21000000043" table:formula="of:=[.G44]+[.G53]" table:style-name="ce47">
            <text:p><text:s/>(585.040,2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8">
            <text:p><text:s text:c="2"/>Resultantes da Execução Orçamentária</text:p>
          </table:table-cell>
          <table:table-cell table:style-name="ce10"/>
          <table:table-cell office:value-type="float" office:value="2874882.86" table:formula="of:=SUM([.C45:.C51])" table:style-name="ce32">
            <text:p><text:s/>2.874.882,86<text:s/></text:p>
          </table:table-cell>
          <table:table-cell table:style-name="ce33"/>
          <table:table-cell office:value-type="float" office:value="2277298.2400000002" table:formula="of:=SUM([.E45:.E51])" table:style-name="ce32">
            <text:p><text:s/>2.277.298,24<text:s/></text:p>
          </table:table-cell>
          <table:table-cell table:style-name="ce33"/>
          <table:table-cell office:value-type="float" office:value="597584.61999999965" table:formula="of:=SUM([.G45:.G51])" table:style-name="ce32">
            <text:p><text:s/>597.584,62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Aquisição de bens imóve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45]-[.E45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Aquisição de bens móveis</text:p>
          </table:table-cell>
          <table:table-cell table:style-name="ce10"/>
          <table:table-cell office:value-type="float" office:value="216411.29" table:style-name="ce37">
            <text:p><text:s/>216.411,29<text:s/></text:p>
          </table:table-cell>
          <table:table-cell table:style-name="ce37"/>
          <table:table-cell office:value-type="float" office:value="1769068.02" table:style-name="ce37">
            <text:p><text:s/>1.769.068,02<text:s/></text:p>
          </table:table-cell>
          <table:table-cell table:style-name="ce37"/>
          <table:table-cell office:value-type="float" office:value="-1552656.73" table:formula="of:=[.C46]-[.E46]" table:style-name="ce37">
            <text:p><text:s/>(1.552.656,73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Aquisição de bens intangíve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47]-[.E47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Aquisição de investimento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48]-[.E48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Construções em andamento</text:p>
          </table:table-cell>
          <table:table-cell table:style-name="ce10"/>
          <table:table-cell office:value-type="float" office:value="2658471.5699999998" table:style-name="ce37">
            <text:p><text:s/>2.658.471,57<text:s/></text:p>
          </table:table-cell>
          <table:table-cell table:style-name="ce37"/>
          <table:table-cell office:value-type="float" office:value="508230.22" table:style-name="ce37">
            <text:p><text:s/>508.230,22<text:s/></text:p>
          </table:table-cell>
          <table:table-cell table:style-name="ce37"/>
          <table:table-cell office:value-type="float" office:value="2150241.3499999996" table:formula="of:=[.C49]-[.E49]" table:style-name="ce37">
            <text:p><text:s/>2.150.241,3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Baixa de empréstimos e financiamento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50]-[.E50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Outras variações patrimonia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51]-[.E51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9">
            <text:p>Independentes da Execução Orçamentária</text:p>
          </table:table-cell>
          <table:table-cell table:style-name="ce10"/>
          <table:table-cell office:value-type="float" office:value="0" table:formula="of:=SUM([.C54:.C63])" table:style-name="ce32">
            <text:p><text:s/>-<text:s/></text:p>
          </table:table-cell>
          <table:table-cell table:style-name="ce33"/>
          <table:table-cell office:value-type="float" office:value="1182624.83" table:formula="of:=SUM([.E54:.E63])" table:style-name="ce32">
            <text:p><text:s/>1.182.624,83<text:s/></text:p>
          </table:table-cell>
          <table:table-cell table:style-name="ce33"/>
          <table:table-cell office:value-type="float" office:value="-1182624.83" table:formula="of:=SUM([.G54:.G63])" table:style-name="ce32">
            <text:p><text:s/>(1.182.624,83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Incorporação de bens i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54]-[.E54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Incorporação de bens 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392939.91" table:style-name="ce33">
            <text:p><text:s/>392.939,91<text:s/></text:p>
          </table:table-cell>
          <table:table-cell table:style-name="ce33"/>
          <table:table-cell office:value-type="float" office:value="-392939.91" table:formula="of:=[.C55]-[.E55]" table:style-name="ce33">
            <text:p><text:s/>(392.939,9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Incorporação de bens intangí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56]-[.E56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Incorporação de investimento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57]-[.E57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Reavaliação de bens i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58]-[.E58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Reavaliação de bens 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59]-[.E59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Baixa de depreciação de bens i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101321.44" table:style-name="ce33">
            <text:p><text:s/>101.321,44<text:s/></text:p>
          </table:table-cell>
          <table:table-cell table:style-name="ce33"/>
          <table:table-cell office:value-type="float" office:value="-101321.44" table:formula="of:=[.C60]-[.E60]" table:style-name="ce33">
            <text:p><text:s/>(101.321,44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Baixa de depreciação de bens 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688363.48" table:style-name="ce33">
            <text:p><text:s/>688.363,48<text:s/></text:p>
          </table:table-cell>
          <table:table-cell table:style-name="ce37"/>
          <table:table-cell office:value-type="float" office:value="-688363.48" table:formula="of:=[.C61]-[.E61]" table:style-name="ce33">
            <text:p><text:s/>(688.363,4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Baixa de amortização de bens intangí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formula="of:=[.C62]-[.E62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Outras variações patrimonia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formula="of:=[.C63]-[.E63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5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8">
            <text:p>Variações Financeiras</text:p>
          </table:table-cell>
          <table:table-cell table:style-name="ce10"/>
          <table:table-cell office:value-type="float" office:value="560452.24" table:formula="of:=[.C66]+[.C74]+[.C77]" table:style-name="ce47">
            <text:p><text:s/>560.452,24<text:s/></text:p>
          </table:table-cell>
          <table:table-cell table:style-name="ce37"/>
          <table:table-cell office:value-type="float" office:value="1518962.21" table:formula="of:=[.E66]+[.E74]+[.E77]" table:style-name="ce47">
            <text:p><text:s/>1.518.962,21<text:s/></text:p>
          </table:table-cell>
          <table:table-cell table:style-name="ce37"/>
          <table:table-cell office:value-type="float" office:value="-958509.97000000009" table:formula="of:=[.G66]+[.G74]+[.G77]" table:style-name="ce47">
            <text:p><text:s/>(958.509,97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8">
            <text:p><text:s text:c="2"/>Inscrições - Ativo</text:p>
          </table:table-cell>
          <table:table-cell table:style-name="ce10"/>
          <table:table-cell office:value-type="float" office:value="234.78" table:formula="of:=SUM([.C67:.C72])" table:style-name="ce32">
            <text:p><text:s/>234,78<text:s/></text:p>
          </table:table-cell>
          <table:table-cell table:style-name="ce33"/>
          <table:table-cell office:value-type="float" office:value="25780.11" table:formula="of:=SUM([.E67:.E72])" table:style-name="ce32">
            <text:p><text:s/>25.780,11<text:s/></text:p>
          </table:table-cell>
          <table:table-cell table:style-name="ce33"/>
          <table:table-cell office:value-type="float" office:value="-25545.33" table:formula="of:=SUM([.G67:.G72])" table:style-name="ce32">
            <text:p><text:s/>(25.545,33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Disponível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formula="of:=[.C67]-[.E67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Créditos a receber</text:p>
          </table:table-cell>
          <table:table-cell table:style-name="ce10"/>
          <table:table-cell office:value-type="float" office:value="234.78" table:style-name="ce37">
            <text:p><text:s/>234,78<text:s/></text:p>
          </table:table-cell>
          <table:table-cell table:style-name="ce37"/>
          <table:table-cell office:value-type="float" office:value="21841.15" table:style-name="ce37">
            <text:p><text:s/>21.841,15<text:s/></text:p>
          </table:table-cell>
          <table:table-cell table:style-name="ce37"/>
          <table:table-cell office:value-type="float" office:value="-21606.370000000003" table:formula="of:=[.C68]-[.E68]" table:style-name="ce37">
            <text:p><text:s/>(21.606,37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Estoque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711.87" table:style-name="ce37">
            <text:p><text:s/>711,87<text:s/></text:p>
          </table:table-cell>
          <table:table-cell table:style-name="ce37"/>
          <table:table-cell office:value-type="float" office:value="-711.87" table:formula="of:=[.C69]-[.E69]" table:style-name="ce37">
            <text:p><text:s/>(711,87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Despesas antecipada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3227.09" table:style-name="ce37">
            <text:p><text:s/>3.227,09<text:s/></text:p>
          </table:table-cell>
          <table:table-cell table:style-name="ce37"/>
          <table:table-cell office:value-type="float" office:value="-3227.09" table:formula="of:=[.C70]-[.E70]" table:style-name="ce37">
            <text:p><text:s/>(3.227,09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Créditos e valore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formula="of:=[.C71]-[.E71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Outras inscrições ativa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formula="of:=[.C72]-[.E72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8">
            <text:p><text:s text:c="2"/>Cancelamentos - Passivo</text:p>
          </table:table-cell>
          <table:table-cell table:style-name="ce10"/>
          <table:table-cell office:value-type="float" office:value="438888.18" table:formula="of:=SUM([.C75])" table:style-name="ce32">
            <text:p><text:s/>438.888,18<text:s/></text:p>
          </table:table-cell>
          <table:table-cell table:style-name="ce37"/>
          <table:table-cell office:value-type="float" office:value="412669.51" table:formula="of:=SUM([.E75])" table:style-name="ce32">
            <text:p><text:s/>412.669,51<text:s/></text:p>
          </table:table-cell>
          <table:table-cell table:style-name="ce37"/>
          <table:table-cell office:value-type="float" office:value="26218.669999999984" table:formula="of:=SUM([.G75])" table:style-name="ce32">
            <text:p><text:s/>26.218,6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23">
            <text:p><text:s text:c="9"/>Obrigações a pagar</text:p>
          </table:table-cell>
          <table:table-cell table:style-name="ce10"/>
          <table:table-cell office:value-type="float" office:value="438888.18" table:style-name="ce37">
            <text:p><text:s/>438.888,18<text:s/></text:p>
          </table:table-cell>
          <table:table-cell table:style-name="ce37"/>
          <table:table-cell office:value-type="float" office:value="412669.51" table:style-name="ce37">
            <text:p><text:s/>412.669,51<text:s/></text:p>
          </table:table-cell>
          <table:table-cell table:style-name="ce37"/>
          <table:table-cell office:value-type="float" office:value="26218.669999999984" table:formula="of:=[.C75]-[.E75]" table:style-name="ce37">
            <text:p><text:s/>26.218,6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8">
            <text:p><text:s text:c="2"/>Receitas Extraorçamentárias</text:p>
          </table:table-cell>
          <table:table-cell table:style-name="ce10"/>
          <table:table-cell office:value-type="float" office:value="121329.28" table:style-name="ce32">
            <text:p><text:s/>121.329,28<text:s/></text:p>
          </table:table-cell>
          <table:table-cell table:style-name="ce37"/>
          <table:table-cell office:value-type="float" office:value="1080512.5900000001" table:style-name="ce32">
            <text:p><text:s/>1.080.512,59<text:s/></text:p>
          </table:table-cell>
          <table:table-cell table:style-name="ce37"/>
          <table:table-cell office:value-type="float" office:value="-959183.31" table:formula="of:=[.C77]-[.E77]" table:style-name="ce32">
            <text:p><text:s/>(959.183,3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10" table:style-name="ro4" table:visibility="collapse">
          <table:table-cell table:style-name="ce23"/>
          <table:table-cell table:style-name="ce10"/>
          <table:table-cell table:number-columns-repeated="5"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TOTAL EXTRAORÇAMENTÁRIAS</text:p>
          </table:table-cell>
          <table:table-cell table:style-name="ce10"/>
          <table:table-cell office:value-type="float" office:value="3435335.0999999996" table:formula="of:=[.C44]+[.C53]+[.C66]+[.C74]+[.C77]" table:style-name="ce45">
            <text:p><text:s/>3.435.335,10<text:s/></text:p>
          </table:table-cell>
          <table:table-cell office:value-type="float" office:value="0" table:formula="of:=[.D44]+[.D53]+[.D66]+[.D74]+[.D77]" table:style-name="ce33">
            <text:p><text:s/>-<text:s/></text:p>
          </table:table-cell>
          <table:table-cell office:value-type="float" office:value="4978885.28" table:formula="of:=[.E44]+[.E53]+[.E66]+[.E74]+[.E77]" table:style-name="ce45">
            <text:p><text:s/>4.978.885,28<text:s/></text:p>
          </table:table-cell>
          <table:table-cell office:value-type="float" office:value="0" table:formula="of:=[.F44]+[.F53]+[.F66]+[.F74]+[.F77]" table:style-name="ce33">
            <text:p><text:s/>-<text:s/></text:p>
          </table:table-cell>
          <table:table-cell office:value-type="float" office:value="-1543550.1800000004" table:formula="of:=[.G44]+[.G53]+[.G66]+[.G74]+[.G77]" table:style-name="ce45">
            <text:p><text:s/>(1.543.550,1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TOTAL DAS VARIAÇÕES ATIVAS</text:p>
          </table:table-cell>
          <table:table-cell table:style-name="ce50"/>
          <table:table-cell office:value-type="float" office:value="25012561.379999995" table:formula="of:=[.C39]+[.C89]" table:style-name="ce45">
            <text:p><text:s/>25.012.561,38<text:s/></text:p>
          </table:table-cell>
          <table:table-cell table:style-name="ce33"/>
          <table:table-cell office:value-type="float" office:value="24574457.870000001" table:formula="of:=[.E39]+[.E89]" table:style-name="ce45">
            <text:p><text:s/>24.574.457,87<text:s/></text:p>
          </table:table-cell>
          <table:table-cell table:style-name="ce33"/>
          <table:table-cell office:value-type="float" office:value="438103.50999999978" table:formula="of:=[.G39]+[.G89]" table:style-name="ce45">
            <text:p><text:s/>438.103,51<text:s/></text:p>
          </table:table-cell>
          <table:table-cell table:style-name="ce10"/>
          <table:table-cell table:style-name="ce51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52"/>
          <table:table-cell table:style-name="ce21"/>
          <table:table-cell table:style-name="ce52"/>
          <table:table-cell table:style-name="ce21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number-columns-repeated="16371" table:style-name="ce10"/>
        </table:table-row>
        <table:table-row table:style-name="ro4">
          <table:table-cell office:value-type="string" table:number-columns-spanned="3" table:number-rows-spanned="1" table:style-name="ce84">
            <text:p>As notas explicativas integram as demonstrações contábeis</text:p>
          </table:table-cell>
          <table:covered-table-cell table:number-columns-repeated="2"/>
          <table:table-cell table:style-name="ce53"/>
          <table:table-cell table:style-name="ce54"/>
          <table:table-cell table:style-name="ce53"/>
          <table:table-cell table:style-name="ce55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2" table:style-name="ro4"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9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2" table:style-name="ro4" table:visibility="collapse"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9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table:number-columns-repeated="2" table:style-name="ce23"/>
          <table:table-cell table:number-columns-repeated="2" table:style-name="ce21"/>
          <table:table-cell table:style-name="ce52"/>
          <table:table-cell table:style-name="ce21"/>
          <table:table-cell table:style-name="ce28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number-columns-repeated="2" table:style-name="ce23"/>
          <table:table-cell table:number-columns-repeated="2" table:style-name="ce21"/>
          <table:table-cell table:style-name="ce52"/>
          <table:table-cell table:style-name="ce21"/>
          <table:table-cell table:style-name="ce28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0">
            <text:p>Wendell de Oliveira Serrão</text:p>
          </table:table-cell>
          <table:table-cell table:style-name="ce61"/>
          <table:table-cell table:number-columns-repeated="2" table:style-name="ce62"/>
          <table:table-cell office:value-type="string" table:style-name="ce63">
            <text:p>Almecir de Freitas Camara</text:p>
          </table:table-cell>
          <table:table-cell table:style-name="ce62"/>
          <table:table-cell table:style-name="ce28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0">
            <text:p>Contador</text:p>
          </table:table-cell>
          <table:table-cell table:style-name="ce61"/>
          <table:table-cell table:number-columns-repeated="2" table:style-name="ce62"/>
          <table:table-cell office:value-type="string" table:style-name="ce63">
            <text:p>Diretora Regional do SENAI/RR</text:p>
          </table:table-cell>
          <table:table-cell table:style-name="ce62"/>
          <table:table-cell table:style-name="ce28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0">
            <text:p>CRC/AM-010438/O-0 T-RR</text:p>
          </table:table-cell>
          <table:table-cell table:style-name="ce61"/>
          <table:table-cell table:style-name="ce62"/>
          <table:table-cell table:style-name="ce63"/>
          <table:table-cell office:value-type="string" table:style-name="ce63">
            <text:p>770.806.887-87</text:p>
          </table:table-cell>
          <table:table-cell table:style-name="ce62"/>
          <table:table-cell table:style-name="ce28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7" table:style-name="ro4">
          <table:table-cell table:number-columns-repeated="2" table:style-name="ce23"/>
          <table:table-cell table:number-columns-repeated="2" table:style-name="ce21"/>
          <table:table-cell table:style-name="ce52"/>
          <table:table-cell table:style-name="ce21"/>
          <table:table-cell table:style-name="ce28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CNPJ: 03.783.408.0001-75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Exercícios findos em 31 de dezembro de 2024 e 31 de dezembro 2023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 table:visibility="collapse">
          <table:table-cell table:style-name="ce18"/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number-rows-repeated="2" table:style-name="ro4" table:visibility="collapse">
          <table:table-cell table:number-columns-repeated="2" table:style-name="ce23"/>
          <table:table-cell table:number-columns-repeated="2" table:style-name="ce21"/>
          <table:table-cell table:style-name="ce52"/>
          <table:table-cell table:style-name="ce21"/>
          <table:table-cell table:style-name="ce28"/>
          <table:table-cell table:number-columns-repeated="3" table:style-name="ce10"/>
          <table:table-cell table:style-name="ce37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number-columns-repeated="2" table:style-name="ce19"/>
          <table:table-cell office:value-type="float" office:value="2024" table:style-name="ce26">
            <text:p>2024</text:p>
          </table:table-cell>
          <table:table-cell table:style-name="ce25"/>
          <table:table-cell office:value-type="float" office:value="2023" table:style-name="ce26">
            <text:p>2023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10"/>
          <table:table-cell table:style-name="ce21"/>
          <table:table-cell table:style-name="ce64"/>
          <table:table-cell table:style-name="ce21"/>
          <table:table-cell table:style-name="ce64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21"/>
          <table:table-cell table:style-name="ce64"/>
          <table:table-cell table:style-name="ce21"/>
          <table:table-cell table:style-name="ce64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ORÇAMENTÁRIAS</text:p>
          </table:table-cell>
          <table:table-cell table:style-name="ce10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Despesas</text:p>
          </table:table-cell>
          <table:table-cell table:style-name="ce10"/>
          <table:table-cell table:style-name="ce21"/>
          <table:table-cell table:style-name="ce64"/>
          <table:table-cell table:style-name="ce21"/>
          <table:table-cell table:style-name="ce64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<text:s text:c="3"/>Despesas Correntes</text:p>
          </table:table-cell>
          <table:table-cell table:style-name="ce10"/>
          <table:table-cell table:style-name="ce37"/>
          <table:table-cell table:style-name="ce21"/>
          <table:table-cell table:style-name="ce37"/>
          <table:table-cell table:style-name="ce21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0">
            <text:p>Aplicações Diretas</text:p>
          </table:table-cell>
          <table:table-cell table:style-name="ce10"/>
          <table:table-cell office:value-type="float" office:value="14081939.35" table:formula="of:=SUM([.C125:.C133])" table:style-name="ce32">
            <text:p><text:s/>14.081.939,35<text:s/></text:p>
          </table:table-cell>
          <table:table-cell table:style-name="ce33"/>
          <table:table-cell office:value-type="float" office:value="13304518.91" table:formula="of:=SUM([.E125:.E133])" table:style-name="ce32">
            <text:p><text:s/>13.304.518,91<text:s/></text:p>
          </table:table-cell>
          <table:table-cell table:style-name="ce33"/>
          <table:table-cell office:value-type="float" office:value="777420.43999999959" table:formula="of:=SUM([.G125:.G133])" table:style-name="ce32">
            <text:p><text:s/>777.420,44<text:s/></text:p>
          </table:table-cell>
          <table:table-cell table:style-name="ce65"/>
          <table:table-cell table:style-name="ce29"/>
          <table:table-cell table:style-name="ce10"/>
          <table:table-cell table:style-name="ce28"/>
          <table:table-cell table:style-name="ce10"/>
          <table:table-cell table:style-name="ce28"/>
          <table:table-cell table:number-columns-repeated="16371" table:style-name="ce10"/>
        </table:table-row>
        <table:table-row table:style-name="ro4">
          <table:table-cell office:value-type="string" table:style-name="ce66">
            <text:p>Pessoal e Encargos Sociais</text:p>
          </table:table-cell>
          <table:table-cell office:value-type="float" office:value="23" table:style-name="ce25">
            <text:p>23</text:p>
          </table:table-cell>
          <table:table-cell office:value-type="float" office:value="9568045.6500000004" table:style-name="ce39">
            <text:p><text:s/>9.568.045,65<text:s/></text:p>
          </table:table-cell>
          <table:table-cell table:style-name="ce39"/>
          <table:table-cell office:value-type="float" office:value="8898436.8800000008" table:style-name="ce39">
            <text:p><text:s/>8.898.436,88<text:s/></text:p>
          </table:table-cell>
          <table:table-cell table:style-name="ce39"/>
          <table:table-cell office:value-type="float" office:value="669608.76999999955" table:formula="of:=[.C125]-[.E125]" table:style-name="ce37">
            <text:p><text:s/>669.608,77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6">
            <text:p>Ocupação e Utilidades</text:p>
          </table:table-cell>
          <table:table-cell table:style-name="ce25"/>
          <table:table-cell office:value-type="float" office:value="664165.84" table:style-name="ce39">
            <text:p><text:s/>664.165,84<text:s/></text:p>
          </table:table-cell>
          <table:table-cell table:style-name="ce39"/>
          <table:table-cell office:value-type="float" office:value="668106.02" table:style-name="ce39">
            <text:p><text:s/>668.106,02<text:s/></text:p>
          </table:table-cell>
          <table:table-cell table:style-name="ce39"/>
          <table:table-cell office:value-type="float" office:value="-3940.1800000000512" table:formula="of:=[.C126]-[.E126]" table:style-name="ce37">
            <text:p><text:s/>(3.940,18)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6">
            <text:p>Materiais</text:p>
          </table:table-cell>
          <table:table-cell table:style-name="ce25"/>
          <table:table-cell office:value-type="float" office:value="1425021.53" table:style-name="ce39">
            <text:p><text:s/>1.425.021,53<text:s/></text:p>
          </table:table-cell>
          <table:table-cell table:style-name="ce39"/>
          <table:table-cell office:value-type="float" office:value="1235431.74" table:style-name="ce39">
            <text:p><text:s/>1.235.431,74<text:s/></text:p>
          </table:table-cell>
          <table:table-cell table:style-name="ce39"/>
          <table:table-cell office:value-type="float" office:value="189589.79000000004" table:formula="of:=[.C127]-[.E127]" table:style-name="ce37">
            <text:p><text:s/>189.589,79<text:s/></text:p>
          </table:table-cell>
          <table:table-cell table:style-name="ce10"/>
          <table:table-cell table:style-name="ce29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6">
            <text:p>Transporte e Viagens</text:p>
          </table:table-cell>
          <table:table-cell table:style-name="ce25"/>
          <table:table-cell office:value-type="float" office:value="140051.82999999999" table:style-name="ce39">
            <text:p><text:s/>140.051,83<text:s/></text:p>
          </table:table-cell>
          <table:table-cell table:style-name="ce39"/>
          <table:table-cell office:value-type="float" office:value="182163.61" table:style-name="ce39">
            <text:p><text:s/>182.163,61<text:s/></text:p>
          </table:table-cell>
          <table:table-cell table:style-name="ce39"/>
          <table:table-cell office:value-type="float" office:value="-42111.78" table:formula="of:=[.C128]-[.E128]" table:style-name="ce37">
            <text:p><text:s/>(42.111,78)</text:p>
          </table:table-cell>
          <table:table-cell table:style-name="ce10"/>
          <table:table-cell table:style-name="ce30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6">
            <text:p>Material Distribuição Gratuita</text:p>
          </table:table-cell>
          <table:table-cell table:style-name="ce25"/>
          <table:table-cell office:value-type="float" office:value="25306.33" table:style-name="ce39">
            <text:p><text:s/>25.306,33<text:s/></text:p>
          </table:table-cell>
          <table:table-cell table:style-name="ce39"/>
          <table:table-cell office:value-type="float" office:value="17901.669999999998" table:style-name="ce39">
            <text:p><text:s/>17.901,67<text:s/></text:p>
          </table:table-cell>
          <table:table-cell table:style-name="ce39"/>
          <table:table-cell office:value-type="float" office:value="7404.6600000000035" table:formula="of:=[.C129]-[.E129]" table:style-name="ce37">
            <text:p><text:s/>7.404,66<text:s/></text:p>
          </table:table-cell>
          <table:table-cell table:style-name="ce10"/>
          <table:table-cell table:style-name="ce30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6">
            <text:p>Serviços de Terceiros</text:p>
          </table:table-cell>
          <table:table-cell office:value-type="float" office:value="24" table:style-name="ce25">
            <text:p>24</text:p>
          </table:table-cell>
          <table:table-cell office:value-type="float" office:value="1905487.69" table:style-name="ce39">
            <text:p><text:s/>1.905.487,69<text:s/></text:p>
          </table:table-cell>
          <table:table-cell table:style-name="ce39"/>
          <table:table-cell office:value-type="float" office:value="1903632.27" table:style-name="ce39">
            <text:p><text:s/>1.903.632,27<text:s/></text:p>
          </table:table-cell>
          <table:table-cell table:style-name="ce39"/>
          <table:table-cell office:value-type="float" office:value="1855.4199999999255" table:formula="of:=[.C130]-[.E130]" table:style-name="ce37">
            <text:p><text:s/>1.855,42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6">
            <text:p>Despesas Financeiras</text:p>
          </table:table-cell>
          <table:table-cell table:style-name="ce25"/>
          <table:table-cell office:value-type="float" office:value="218204.65" table:style-name="ce39">
            <text:p><text:s/>218.204,65<text:s/></text:p>
          </table:table-cell>
          <table:table-cell table:style-name="ce39"/>
          <table:table-cell office:value-type="float" office:value="282357.59999999998" table:style-name="ce39">
            <text:p><text:s/>282.357,60<text:s/></text:p>
          </table:table-cell>
          <table:table-cell table:style-name="ce39"/>
          <table:table-cell office:value-type="float" office:value="-64152.949999999983" table:formula="of:=[.C131]-[.E131]" table:style-name="ce37">
            <text:p><text:s/>(64.152,95)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6">
            <text:p>Impostos, Taxas e Contribuições</text:p>
          </table:table-cell>
          <table:table-cell table:style-name="ce25"/>
          <table:table-cell office:value-type="float" office:value="13666.08" table:style-name="ce39">
            <text:p><text:s/>13.666,08<text:s/></text:p>
          </table:table-cell>
          <table:table-cell table:style-name="ce39"/>
          <table:table-cell office:value-type="float" office:value="14739.9" table:style-name="ce39">
            <text:p><text:s/>14.739,90<text:s/></text:p>
          </table:table-cell>
          <table:table-cell table:style-name="ce39"/>
          <table:table-cell office:value-type="float" office:value="-1073.8199999999997" table:formula="of:=[.C132]-[.E132]" table:style-name="ce37">
            <text:p><text:s/>(1.073,82)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6">
            <text:p>Despesas Diversas</text:p>
          </table:table-cell>
          <table:table-cell office:value-type="float" office:value="25" table:style-name="ce25">
            <text:p>25</text:p>
          </table:table-cell>
          <table:table-cell office:value-type="float" office:value="121989.75" table:style-name="ce39">
            <text:p><text:s/>121.989,75<text:s/></text:p>
          </table:table-cell>
          <table:table-cell table:style-name="ce39"/>
          <table:table-cell office:value-type="float" office:value="101749.22" table:style-name="ce39">
            <text:p><text:s/>101.749,22<text:s/></text:p>
          </table:table-cell>
          <table:table-cell table:style-name="ce39"/>
          <table:table-cell office:value-type="float" office:value="20240.53" table:formula="of:=[.C133]-[.E133]" table:style-name="ce37">
            <text:p><text:s/>20.240,53<text:s/></text:p>
          </table:table-cell>
          <table:table-cell table:number-columns-repeated="5"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25"/>
          <table:table-cell table:style-name="ce67"/>
          <table:table-cell table:style-name="ce39"/>
          <table:table-cell table:style-name="ce67"/>
          <table:table-cell table:number-columns-repeated="2" table:style-name="ce39"/>
          <table:table-cell table:number-columns-repeated="5"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0">
            <text:p>Transferências Correntes</text:p>
          </table:table-cell>
          <table:table-cell table:style-name="ce68"/>
          <table:table-cell office:value-type="float" office:value="330468.49" table:formula="of:=SUM([.C136:.C141])" table:style-name="ce32">
            <text:p><text:s/>330.468,49<text:s/></text:p>
          </table:table-cell>
          <table:table-cell table:style-name="ce69"/>
          <table:table-cell office:value-type="float" office:value="301793.13" table:formula="of:=SUM([.E136:.E141])" table:style-name="ce32">
            <text:p><text:s/>301.793,13<text:s/></text:p>
          </table:table-cell>
          <table:table-cell table:style-name="ce69"/>
          <table:table-cell office:value-type="float" office:value="28675.360000000001" table:formula="of:=[.G136]+[.G137]+[.G138]+[.G139]+[.G140]+[.G141]" table:style-name="ce32">
            <text:p><text:s/>28.675,36<text:s/></text:p>
          </table:table-cell>
          <table:table-cell table:style-name="ce65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6">
            <text:p><text:s/>Contrib./Transf. Regimentais</text:p>
          </table:table-cell>
          <table:table-cell office:value-type="float" office:value="26" table:style-name="ce25">
            <text:p>26</text:p>
          </table:table-cell>
          <table:table-cell office:value-type="float" office:value="297648.49" table:style-name="ce37">
            <text:p><text:s/>297.648,49<text:s/></text:p>
          </table:table-cell>
          <table:table-cell table:style-name="ce39"/>
          <table:table-cell office:value-type="float" office:value="280178.8" table:style-name="ce37">
            <text:p><text:s/>280.178,80<text:s/></text:p>
          </table:table-cell>
          <table:table-cell table:style-name="ce39"/>
          <table:table-cell office:value-type="float" office:value="17469.690000000002" table:formula="of:=[.C136]-[.E136]" table:style-name="ce37">
            <text:p><text:s/>17.469,69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 table:visibility="collapse">
          <table:table-cell office:value-type="string" table:style-name="ce66">
            <text:p><text:s/>Auxilios Regimentais</text:p>
          </table:table-cell>
          <table:table-cell table:style-name="ce25"/>
          <table:table-cell office:value-type="float" office:value="0" table:style-name="ce37">
            <text:p><text:s/>-<text:s/></text:p>
          </table:table-cell>
          <table:table-cell table:style-name="ce39"/>
          <table:table-cell office:value-type="float" office:value="0" table:style-name="ce37">
            <text:p><text:s/>-<text:s/></text:p>
          </table:table-cell>
          <table:table-cell table:style-name="ce39"/>
          <table:table-cell office:value-type="float" office:value="0" table:formula="of:=[.C137]-[.E137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>
          <table:table-cell office:value-type="string" table:style-name="ce66">
            <text:p><text:s/>Convênios</text:p>
          </table:table-cell>
          <table:table-cell office:value-type="float" office:value="27" table:style-name="ce25">
            <text:p>27</text:p>
          </table:table-cell>
          <table:table-cell office:value-type="float" office:value="32820" table:style-name="ce37">
            <text:p><text:s/>32.820,00<text:s/></text:p>
          </table:table-cell>
          <table:table-cell table:style-name="ce39"/>
          <table:table-cell office:value-type="float" office:value="0" table:style-name="ce37">
            <text:p><text:s/>-<text:s/></text:p>
          </table:table-cell>
          <table:table-cell table:style-name="ce39"/>
          <table:table-cell office:value-type="float" office:value="32820" table:formula="of:=[.C138]-[.E138]" table:style-name="ce37">
            <text:p><text:s/>32.820,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>
          <table:table-cell office:value-type="string" table:style-name="ce66">
            <text:p><text:s/>Apoios Financeiros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37">
            <text:p><text:s/>-<text:s/></text:p>
          </table:table-cell>
          <table:table-cell table:style-name="ce39"/>
          <table:table-cell office:value-type="float" office:value="21614.33" table:style-name="ce37">
            <text:p><text:s/>21.614,33<text:s/></text:p>
          </table:table-cell>
          <table:table-cell table:style-name="ce39"/>
          <table:table-cell office:value-type="float" office:value="-21614.33" table:formula="of:=[.C139]-[.E139]" table:style-name="ce37">
            <text:p><text:s/>(21.614,33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 table:visibility="collapse">
          <table:table-cell office:value-type="string" table:style-name="ce66">
            <text:p><text:s/>Auxílios a Terceiro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9"/>
          <table:table-cell office:value-type="float" office:value="0" table:style-name="ce37">
            <text:p><text:s/>-<text:s/></text:p>
          </table:table-cell>
          <table:table-cell table:style-name="ce39"/>
          <table:table-cell office:value-type="float" office:value="0" table:formula="of:=[.C140]-[.E140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3" table:visibility="collapse">
          <table:table-cell office:value-type="string" table:style-name="ce66">
            <text:p><text:s/>Contribuições Associativas e Filiação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9"/>
          <table:table-cell office:value-type="float" office:value="0" table:style-name="ce37">
            <text:p><text:s/>-<text:s/></text:p>
          </table:table-cell>
          <table:table-cell table:style-name="ce39"/>
          <table:table-cell office:value-type="float" office:value="0" table:formula="of:=[.C141]-[.E141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67"/>
          <table:table-cell table:style-name="ce39"/>
          <table:table-cell table:style-name="ce67"/>
          <table:table-cell table:style-name="ce39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Total Despesas Correntes</text:p>
          </table:table-cell>
          <table:table-cell table:style-name="ce10"/>
          <table:table-cell office:value-type="float" office:value="14412407.84" table:formula="of:=[.C124]+[.C135]" table:style-name="ce45">
            <text:p><text:s/>14.412.407,84<text:s/></text:p>
          </table:table-cell>
          <table:table-cell table:style-name="ce69"/>
          <table:table-cell office:value-type="float" office:value="13606312.040000001" table:formula="of:=[.E124]+[.E135]" table:style-name="ce45">
            <text:p><text:s/>13.606.312,04<text:s/></text:p>
          </table:table-cell>
          <table:table-cell table:style-name="ce69"/>
          <table:table-cell office:value-type="float" office:value="806095.79999999958" table:formula="of:=[.G124]+[.G135]" table:style-name="ce45">
            <text:p><text:s/>806.095,80<text:s/></text:p>
          </table:table-cell>
          <table:table-cell table:style-name="ce65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0"/>
          <table:table-cell table:style-name="ce10"/>
          <table:table-cell table:style-name="ce69"/>
          <table:table-cell table:style-name="ce39"/>
          <table:table-cell table:style-name="ce69"/>
          <table:table-cell table:style-name="ce39"/>
          <table:table-cell table:style-name="ce69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Despesas de Capital</text:p>
          </table:table-cell>
          <table:table-cell table:style-name="ce39"/>
          <table:table-cell office:value-type="float" office:value="2875272.9899999998" table:formula="of:=SUM([.C146:.C147])" table:style-name="ce32">
            <text:p><text:s/>2.875.272,99<text:s/></text:p>
          </table:table-cell>
          <table:table-cell table:style-name="ce69"/>
          <table:table-cell office:value-type="float" office:value="2660371.67" table:formula="of:=SUM([.E146:.E147])" table:style-name="ce32">
            <text:p><text:s/>2.660.371,67<text:s/></text:p>
          </table:table-cell>
          <table:table-cell table:style-name="ce69"/>
          <table:table-cell office:value-type="float" office:value="214901.31999999983" table:formula="of:=SUM([.G146:.G147])" table:style-name="ce32">
            <text:p><text:s/>214.901,32<text:s/></text:p>
          </table:table-cell>
          <table:table-cell table:style-name="ce65"/>
          <table:table-cell table:style-name="ce51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0">
            <text:p>Investimentos</text:p>
          </table:table-cell>
          <table:table-cell table:style-name="ce10"/>
          <table:table-cell office:value-type="float" office:value="2874882.86" table:style-name="ce37">
            <text:p><text:s/>2.874.882,86<text:s/></text:p>
          </table:table-cell>
          <table:table-cell table:style-name="ce37"/>
          <table:table-cell office:value-type="float" office:value="2660031.79" table:style-name="ce37">
            <text:p><text:s/>2.660.031,79<text:s/></text:p>
          </table:table-cell>
          <table:table-cell table:style-name="ce37"/>
          <table:table-cell office:value-type="float" office:value="214851.06999999983" table:formula="of:=[.C146]-[.E146]" table:style-name="ce37">
            <text:p><text:s/>214.851,0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0">
            <text:p>Inversões Financeiras</text:p>
          </table:table-cell>
          <table:table-cell table:style-name="ce10"/>
          <table:table-cell office:value-type="float" office:value="390.13" table:style-name="ce37">
            <text:p><text:s/>390,13<text:s/></text:p>
          </table:table-cell>
          <table:table-cell table:style-name="ce37"/>
          <table:table-cell office:value-type="float" office:value="339.88" table:style-name="ce37">
            <text:p><text:s/>339,88<text:s/></text:p>
          </table:table-cell>
          <table:table-cell table:style-name="ce37"/>
          <table:table-cell office:value-type="float" office:value="50.25" table:formula="of:=[.C147]-[.E147]" table:style-name="ce37">
            <text:p><text:s/>50,2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28"/>
          <table:table-cell table:style-name="ce69"/>
          <table:table-cell table:style-name="ce39"/>
          <table:table-cell table:style-name="ce69"/>
          <table:table-cell table:style-name="ce39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Transferências de Capital</text:p>
          </table:table-cell>
          <table:table-cell table:style-name="ce69"/>
          <table:table-cell office:value-type="float" office:value="675193.83" table:formula="of:=SUM([.C150:.C151])" table:style-name="ce32">
            <text:p><text:s/>675.193,83<text:s/></text:p>
          </table:table-cell>
          <table:table-cell table:style-name="ce69"/>
          <table:table-cell office:value-type="float" office:value="437457.22" table:formula="of:=SUM([.E150:.E151])" table:style-name="ce32">
            <text:p><text:s/>437.457,22<text:s/></text:p>
          </table:table-cell>
          <table:table-cell table:style-name="ce69"/>
          <table:table-cell office:value-type="float" office:value="237736.61000000002" table:formula="of:=SUM([.G150:.G151])" table:style-name="ce32">
            <text:p><text:s/>237.736,61<text:s/></text:p>
          </table:table-cell>
          <table:table-cell table:style-name="ce65"/>
          <table:table-cell table:style-name="ce29"/>
          <table:table-cell table:style-name="ce71"/>
          <table:table-cell table:number-columns-repeated="16374" table:style-name="ce29"/>
        </table:table-row>
        <table:table-row table:style-name="ro4">
          <table:table-cell office:value-type="string" table:style-name="ce70">
            <text:p><text:s/>Subvenções e Auxílios</text:p>
          </table:table-cell>
          <table:table-cell table:style-name="ce37"/>
          <table:table-cell office:value-type="float" office:value="236305.65" table:style-name="ce37">
            <text:p><text:s/>236.305,65<text:s/></text:p>
          </table:table-cell>
          <table:table-cell table:style-name="ce37"/>
          <table:table-cell office:value-type="float" office:value="30493.68" table:style-name="ce37">
            <text:p><text:s/>30.493,68<text:s/></text:p>
          </table:table-cell>
          <table:table-cell table:style-name="ce37"/>
          <table:table-cell office:value-type="float" office:value="205811.97" table:formula="of:=[.C150]-[.E150]" table:style-name="ce39">
            <text:p><text:s/>205.811,97<text:s/>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4">
          <table:table-cell office:value-type="string" table:style-name="ce70">
            <text:p><text:s/>Amortização da Dívida</text:p>
          </table:table-cell>
          <table:table-cell table:style-name="ce37"/>
          <table:table-cell office:value-type="float" office:value="438888.18" table:style-name="ce37">
            <text:p><text:s/>438.888,18<text:s/></text:p>
          </table:table-cell>
          <table:table-cell table:style-name="ce37"/>
          <table:table-cell office:value-type="float" office:value="406963.54" table:style-name="ce37">
            <text:p><text:s/>406.963,54<text:s/></text:p>
          </table:table-cell>
          <table:table-cell table:style-name="ce37"/>
          <table:table-cell office:value-type="float" office:value="31924.640000000014" table:formula="of:=[.C151]-[.E151]" table:style-name="ce39">
            <text:p><text:s/>31.924,64<text:s/></text:p>
          </table:table-cell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4">
          <table:table-cell table:style-name="ce72"/>
          <table:table-cell table:number-columns-repeated="5" table:style-name="ce37"/>
          <table:table-cell table:style-name="ce39"/>
          <table:table-cell table:number-columns-repeated="2" table:style-name="ce10"/>
          <table:table-cell table:style-name="ce38"/>
          <table:table-cell table:number-columns-repeated="16374" table:style-name="ce10"/>
        </table:table-row>
        <table:table-row table:style-name="ro4">
          <table:table-cell office:value-type="string" table:style-name="ce30">
            <text:p>Total Despesas de Capital</text:p>
          </table:table-cell>
          <table:table-cell table:style-name="ce28"/>
          <table:table-cell office:value-type="float" office:value="3550466.82" table:formula="of:=[.C145]+[.C149]" table:style-name="ce45">
            <text:p><text:s/>3.550.466,82<text:s/></text:p>
          </table:table-cell>
          <table:table-cell table:style-name="ce69"/>
          <table:table-cell office:value-type="float" office:value="3097828.8899999997" table:formula="of:=[.E145]+[.E149]" table:style-name="ce45">
            <text:p><text:s/>3.097.828,89<text:s/></text:p>
          </table:table-cell>
          <table:table-cell table:style-name="ce69"/>
          <table:table-cell office:value-type="float" office:value="452637.92999999982" table:formula="of:=[.G145]+[.G149]" table:style-name="ce45">
            <text:p><text:s/>452.637,93<text:s/></text:p>
          </table:table-cell>
          <table:table-cell table:style-name="ce65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0"/>
          <table:table-cell table:style-name="ce28"/>
          <table:table-cell table:number-columns-repeated="5" table:style-name="ce69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TOTAL ORÇAMENTÁRIAS</text:p>
          </table:table-cell>
          <table:table-cell office:value-type="string" table:style-name="ce25">
            <text:p>30.2</text:p>
          </table:table-cell>
          <table:table-cell office:value-type="float" office:value="17962874.66" table:formula="of:=[.C143]+[.C153]" table:style-name="ce45">
            <text:p><text:s/>17.962.874,66<text:s/></text:p>
          </table:table-cell>
          <table:table-cell table:style-name="ce33"/>
          <table:table-cell office:value-type="float" office:value="16704140.93" table:formula="of:=[.E143]+[.E153]" table:style-name="ce45">
            <text:p><text:s/>16.704.140,93<text:s/></text:p>
          </table:table-cell>
          <table:table-cell table:style-name="ce33"/>
          <table:table-cell office:value-type="float" office:value="1258733.7299999995" table:formula="of:=[.G143]+[.G153]" table:style-name="ce45">
            <text:p><text:s/>1.258.733,73<text:s/></text:p>
          </table:table-cell>
          <table:table-cell table:style-name="ce65"/>
          <table:table-cell table:style-name="ce34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73"/>
          <table:table-cell table:style-name="ce39"/>
          <table:table-cell table:style-name="ce73"/>
          <table:table-cell table:style-name="ce39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EXTRAORÇAMENTÁRIAS</text:p>
          </table:table-cell>
          <table:table-cell table:style-name="ce10"/>
          <table:table-cell table:style-name="ce67"/>
          <table:table-cell table:style-name="ce39"/>
          <table:table-cell table:style-name="ce67"/>
          <table:table-cell table:style-name="ce39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Variações Patrimoniais Financeiras</text:p>
          </table:table-cell>
          <table:table-cell table:style-name="ce10"/>
          <table:table-cell table:style-name="ce67"/>
          <table:table-cell table:style-name="ce39"/>
          <table:table-cell table:style-name="ce67"/>
          <table:table-cell table:style-name="ce39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8">
            <text:p>Variações Patrimoniais<text:s/></text:p>
          </table:table-cell>
          <table:table-cell table:style-name="ce10"/>
          <table:table-cell table:style-name="ce67"/>
          <table:table-cell table:style-name="ce39"/>
          <table:table-cell table:style-name="ce67"/>
          <table:table-cell table:style-name="ce39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48">
            <text:p><text:s text:c="4"/>Result. Execução Orçamentária</text:p>
          </table:table-cell>
          <table:table-cell table:style-name="ce10"/>
          <table:table-cell office:value-type="float" office:value="0" table:formula="of:=SUM([.C161:.C166])" table:style-name="ce32">
            <text:p><text:s/>-<text:s/></text:p>
          </table:table-cell>
          <table:table-cell table:style-name="ce33"/>
          <table:table-cell office:value-type="float" office:value="0" table:formula="of:=SUM([.E161:.E166])" table:style-name="ce32">
            <text:p><text:s/>-<text:s/></text:p>
          </table:table-cell>
          <table:table-cell table:style-name="ce33"/>
          <table:table-cell office:value-type="float" office:value="0" table:formula="of:=SUM([.G161:.G166])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Alienação de bens imóveis</text:p>
          </table:table-cell>
          <table:table-cell table:style-name="ce10"/>
          <table:table-cell office:value-type="float" office:value="0" table:style-name="ce69">
            <text:p><text:s/>-<text:s/></text:p>
          </table:table-cell>
          <table:table-cell table:style-name="ce39"/>
          <table:table-cell office:value-type="float" office:value="0" table:style-name="ce69">
            <text:p><text:s/>-<text:s/></text:p>
          </table:table-cell>
          <table:table-cell table:style-name="ce39"/>
          <table:table-cell office:value-type="float" office:value="0" table:formula="of:=[.C161]-[.E161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Alienação de bens móveis</text:p>
          </table:table-cell>
          <table:table-cell table:style-name="ce10"/>
          <table:table-cell office:value-type="float" office:value="0" table:style-name="ce69">
            <text:p><text:s/>-<text:s/></text:p>
          </table:table-cell>
          <table:table-cell table:style-name="ce39"/>
          <table:table-cell office:value-type="float" office:value="0" table:style-name="ce69">
            <text:p><text:s/>-<text:s/></text:p>
          </table:table-cell>
          <table:table-cell table:style-name="ce39"/>
          <table:table-cell office:value-type="float" office:value="0" table:formula="of:=[.C162]-[.E162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Alienação de bens intangíveis</text:p>
          </table:table-cell>
          <table:table-cell table:style-name="ce10"/>
          <table:table-cell office:value-type="float" office:value="0" table:style-name="ce69">
            <text:p><text:s/>-<text:s/></text:p>
          </table:table-cell>
          <table:table-cell table:style-name="ce39"/>
          <table:table-cell office:value-type="float" office:value="0" table:style-name="ce69">
            <text:p><text:s/>-<text:s/></text:p>
          </table:table-cell>
          <table:table-cell table:style-name="ce39"/>
          <table:table-cell office:value-type="float" office:value="0" table:formula="of:=[.C163]-[.E163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Alienação de investimentos</text:p>
          </table:table-cell>
          <table:table-cell table:style-name="ce10"/>
          <table:table-cell office:value-type="float" office:value="0" table:style-name="ce69">
            <text:p><text:s/>-<text:s/></text:p>
          </table:table-cell>
          <table:table-cell table:style-name="ce39"/>
          <table:table-cell office:value-type="float" office:value="0" table:style-name="ce69">
            <text:p><text:s/>-<text:s/></text:p>
          </table:table-cell>
          <table:table-cell table:style-name="ce39"/>
          <table:table-cell office:value-type="float" office:value="0" table:formula="of:=[.C164]-[.E164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Inscrição de empréstimos e financiamentos</text:p>
          </table:table-cell>
          <table:table-cell table:style-name="ce10"/>
          <table:table-cell office:value-type="float" office:value="0" table:style-name="ce69">
            <text:p><text:s/>-<text:s/></text:p>
          </table:table-cell>
          <table:table-cell table:style-name="ce39"/>
          <table:table-cell office:value-type="float" office:value="0" table:style-name="ce69">
            <text:p><text:s/>-<text:s/></text:p>
          </table:table-cell>
          <table:table-cell table:style-name="ce39"/>
          <table:table-cell office:value-type="float" office:value="0" table:formula="of:=[.C165]-[.E165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Outras variações patrimoniais</text:p>
          </table:table-cell>
          <table:table-cell table:style-name="ce10"/>
          <table:table-cell office:value-type="float" office:value="0" table:style-name="ce69">
            <text:p><text:s/>-<text:s/></text:p>
          </table:table-cell>
          <table:table-cell table:style-name="ce39"/>
          <table:table-cell office:value-type="float" office:value="0" table:style-name="ce69">
            <text:p><text:s/>-<text:s/></text:p>
          </table:table-cell>
          <table:table-cell table:style-name="ce39"/>
          <table:table-cell office:value-type="float" office:value="0" table:formula="of:=[.C166]-[.E166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table:style-name="ce30"/>
          <table:table-cell table:style-name="ce10"/>
          <table:table-cell table:style-name="ce67"/>
          <table:table-cell table:style-name="ce39"/>
          <table:table-cell table:style-name="ce67"/>
          <table:table-cell table:style-name="ce39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8">
            <text:p><text:s text:c="3"/>Independentes da Execução Orçamentária</text:p>
          </table:table-cell>
          <table:table-cell table:style-name="ce10"/>
          <table:table-cell office:value-type="float" office:value="328956.99" table:formula="of:=SUM([.C169:.C178])" table:style-name="ce32">
            <text:p><text:s/>328.956,99<text:s/></text:p>
          </table:table-cell>
          <table:table-cell table:style-name="ce33"/>
          <table:table-cell office:value-type="float" office:value="1679646.06" table:formula="of:=SUM([.E169:.E178])" table:style-name="ce32">
            <text:p><text:s/>1.679.646,06<text:s/></text:p>
          </table:table-cell>
          <table:table-cell table:style-name="ce33"/>
          <table:table-cell office:value-type="float" office:value="-1350689.0699999998" table:formula="of:=SUM([.G169:.G178])" table:style-name="ce32">
            <text:p><text:s/>(1.350.689,07)</text:p>
          </table:table-cell>
          <table:table-cell table:style-name="ce65"/>
          <table:table-cell table:style-name="ce51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0">
            <text:p>Baixa de bens imóveis</text:p>
          </table:table-cell>
          <table:table-cell table:style-name="ce1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491345.76" table:style-name="ce39">
            <text:p><text:s/>491.345,76<text:s/></text:p>
          </table:table-cell>
          <table:table-cell table:style-name="ce39"/>
          <table:table-cell office:value-type="float" office:value="-491345.76" table:formula="of:=[.C169]-[.E169]" table:style-name="ce37">
            <text:p><text:s/>(491.345,76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Baixa de bens móveis</text:p>
          </table:table-cell>
          <table:table-cell table:style-name="ce1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70]-[.E170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Baixa de bens intangíveis</text:p>
          </table:table-cell>
          <table:table-cell table:style-name="ce1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71]-[.E171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Baixa de investimentos</text:p>
          </table:table-cell>
          <table:table-cell table:style-name="ce1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72]-[.E172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Baixa de reavaliação de bens imóveis</text:p>
          </table:table-cell>
          <table:table-cell table:style-name="ce1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73]-[.E173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Baixa de reavaliação de bens móveis</text:p>
          </table:table-cell>
          <table:table-cell table:style-name="ce1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74]-[.E174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0">
            <text:p>Inscrição de depreciação de bens imóveis</text:p>
          </table:table-cell>
          <table:table-cell table:style-name="ce10"/>
          <table:table-cell office:value-type="float" office:value="110068.6" table:style-name="ce39">
            <text:p><text:s/>110.068,60<text:s/></text:p>
          </table:table-cell>
          <table:table-cell table:style-name="ce39"/>
          <table:table-cell office:value-type="float" office:value="368043.68" table:style-name="ce39">
            <text:p><text:s/>368.043,68<text:s/></text:p>
          </table:table-cell>
          <table:table-cell table:style-name="ce39"/>
          <table:table-cell office:value-type="float" office:value="-257975.08" table:formula="of:=[.C175]-[.E175]" table:style-name="ce37">
            <text:p><text:s/>(257.975,0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0">
            <text:p>Inscrição de depreciação de bens móveis</text:p>
          </table:table-cell>
          <table:table-cell table:style-name="ce10"/>
          <table:table-cell office:value-type="float" office:value="218888.39" table:style-name="ce39">
            <text:p><text:s/>218.888,39<text:s/></text:p>
          </table:table-cell>
          <table:table-cell table:style-name="ce39"/>
          <table:table-cell office:value-type="float" office:value="820256.62" table:style-name="ce39">
            <text:p><text:s/>820.256,62<text:s/></text:p>
          </table:table-cell>
          <table:table-cell table:style-name="ce39"/>
          <table:table-cell office:value-type="float" office:value="-601368.23" table:formula="of:=[.C176]-[.E176]" table:style-name="ce37">
            <text:p><text:s/>(601.368,23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Inscrição de amortização de bens intangíveis</text:p>
          </table:table-cell>
          <table:table-cell table:style-name="ce1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77]-[.E177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Outras variações patrimoniais</text:p>
          </table:table-cell>
          <table:table-cell table:style-name="ce1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78]-[.E178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48"/>
          <table:table-cell table:style-name="ce10"/>
          <table:table-cell table:style-name="ce37"/>
          <table:table-cell table:style-name="ce39"/>
          <table:table-cell table:style-name="ce37"/>
          <table:table-cell table:style-name="ce39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8">
            <text:p>Variações Financeiras</text:p>
          </table:table-cell>
          <table:table-cell table:style-name="ce10"/>
          <table:table-cell table:style-name="ce33"/>
          <table:table-cell table:style-name="ce39"/>
          <table:table-cell table:style-name="ce33"/>
          <table:table-cell table:style-name="ce39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8">
            <text:p><text:s text:c="3"/>Cancelamentos - Ativo</text:p>
          </table:table-cell>
          <table:table-cell table:style-name="ce10"/>
          <table:table-cell office:value-type="float" office:value="167556.59" table:formula="of:=SUM([.C182:.C187])" table:style-name="ce32">
            <text:p><text:s/>167.556,59<text:s/></text:p>
          </table:table-cell>
          <table:table-cell table:style-name="ce33"/>
          <table:table-cell office:value-type="float" office:value="535.71" table:formula="of:=SUM([.E182:.E187])" table:style-name="ce32">
            <text:p><text:s/>535,71<text:s/></text:p>
          </table:table-cell>
          <table:table-cell table:style-name="ce33"/>
          <table:table-cell office:value-type="float" office:value="167020.88" table:formula="of:=SUM([.G182:.G187])" table:style-name="ce32">
            <text:p><text:s/>167.020,88<text:s/></text:p>
          </table:table-cell>
          <table:table-cell table:style-name="ce65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Disponível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39"/>
          <table:table-cell office:value-type="float" office:value="0" table:formula="of:=[.C182]-[.E182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0">
            <text:p>Créditos a receber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9"/>
          <table:table-cell office:value-type="float" office:value="535.71" table:style-name="ce33">
            <text:p><text:s/>535,71<text:s/></text:p>
          </table:table-cell>
          <table:table-cell table:style-name="ce39"/>
          <table:table-cell office:value-type="float" office:value="-535.71" table:formula="of:=[.C183]-[.E183]" table:style-name="ce37">
            <text:p><text:s/>(535,7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0">
            <text:p>Estoques</text:p>
          </table:table-cell>
          <table:table-cell table:style-name="ce10"/>
          <table:table-cell office:value-type="float" office:value="164187.82" table:style-name="ce33">
            <text:p><text:s/>164.187,82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39"/>
          <table:table-cell office:value-type="float" office:value="164187.82" table:formula="of:=[.C184]-[.E184]" table:style-name="ce37">
            <text:p><text:s/>164.187,82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Despesas antecipada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39"/>
          <table:table-cell office:value-type="float" office:value="0" table:formula="of:=[.C185]-[.E185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0">
            <text:p>Créditos e valores</text:p>
          </table:table-cell>
          <table:table-cell table:style-name="ce10"/>
          <table:table-cell office:value-type="float" office:value="3368.77" table:style-name="ce33">
            <text:p><text:s/>3.368,77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39"/>
          <table:table-cell office:value-type="float" office:value="3368.77" table:formula="of:=[.C186]-[.E186]" table:style-name="ce37">
            <text:p><text:s/>3.368,7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Outras inscrições ativa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39"/>
          <table:table-cell office:value-type="float" office:value="0" table:formula="of:=[.C187]-[.E187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table:style-name="ce70"/>
          <table:table-cell table:style-name="ce10"/>
          <table:table-cell table:style-name="ce33"/>
          <table:table-cell table:style-name="ce39"/>
          <table:table-cell table:style-name="ce33"/>
          <table:table-cell table:style-name="ce39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48">
            <text:p><text:s text:c="3"/>Inscrições - Passivo</text:p>
          </table:table-cell>
          <table:table-cell table:style-name="ce10"/>
          <table:table-cell office:value-type="float" office:value="0" table:formula="of:=SUM([.C190])" table:style-name="ce32">
            <text:p><text:s/>-<text:s/></text:p>
          </table:table-cell>
          <table:table-cell table:style-name="ce37"/>
          <table:table-cell office:value-type="float" office:value="0" table:formula="of:=SUM([.E190])" table:style-name="ce32">
            <text:p><text:s/>-<text:s/></text:p>
          </table:table-cell>
          <table:table-cell table:style-name="ce37"/>
          <table:table-cell office:value-type="float" office:value="0" table:formula="of:=SUM([.G190])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70">
            <text:p>Obrigações a pagar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9"/>
          <table:table-cell office:value-type="float" office:value="0" table:style-name="ce33">
            <text:p><text:s/>-<text:s/></text:p>
          </table:table-cell>
          <table:table-cell table:style-name="ce39"/>
          <table:table-cell office:value-type="float" office:value="0" table:formula="of:=[.C190]-[.E190]" table:style-name="ce37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33"/>
          <table:table-cell table:style-name="ce39"/>
          <table:table-cell table:style-name="ce33"/>
          <table:table-cell table:style-name="ce39"/>
          <table:table-cell table:style-name="ce37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8">
            <text:p><text:s text:c="3"/>Despesas Extraorçamentárias<text:s/></text:p>
          </table:table-cell>
          <table:table-cell table:style-name="ce10"/>
          <table:table-cell office:value-type="float" office:value="6372.99" table:style-name="ce32">
            <text:p><text:s/>6.372,99<text:s/></text:p>
          </table:table-cell>
          <table:table-cell table:style-name="ce37"/>
          <table:table-cell office:value-type="float" office:value="514386.08" table:style-name="ce32">
            <text:p><text:s/>514.386,08<text:s/></text:p>
          </table:table-cell>
          <table:table-cell table:style-name="ce37"/>
          <table:table-cell office:value-type="float" office:value="-508013.09" table:formula="of:=[.C192]-[.E192]" table:style-name="ce32">
            <text:p><text:s/>(508.013,09)</text:p>
          </table:table-cell>
          <table:table-cell table:style-name="ce65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10"/>
          <table:table-cell table:style-name="ce34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TOTAL EXTRAORÇAMENTÁRIAS</text:p>
          </table:table-cell>
          <table:table-cell table:style-name="ce10"/>
          <table:table-cell office:value-type="float" office:value="502886.56999999995" table:formula="of:=[.C189]+[.C181]+[.C168]+[.C160]+[.C192]" table:style-name="ce45">
            <text:p><text:s/>502.886,57<text:s/></text:p>
          </table:table-cell>
          <table:table-cell table:style-name="ce33"/>
          <table:table-cell office:value-type="float" office:value="2194567.85" table:formula="of:=[.E189]+[.E181]+[.E168]+[.E160]+[.E192]" table:style-name="ce45">
            <text:p><text:s/>2.194.567,85<text:s/></text:p>
          </table:table-cell>
          <table:table-cell table:style-name="ce33"/>
          <table:table-cell office:value-type="float" office:value="-1691681.28" table:formula="of:=[.G189]+[.G181]+[.G168]+[.G160]+[.G192]" table:style-name="ce45">
            <text:p><text:s/>(1.691.681,28)</text:p>
          </table:table-cell>
          <table:table-cell table:style-name="ce65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18465761.23" table:formula="of:=[.C194]+[.C155]" table:style-name="ce45">
            <text:p><text:s/>18.465.761,23<text:s/></text:p>
          </table:table-cell>
          <table:table-cell table:style-name="ce33"/>
          <table:table-cell office:value-type="float" office:value="18898708.780000001" table:formula="of:=[.E194]+[.E155]" table:style-name="ce45">
            <text:p><text:s/>18.898.708,78<text:s/></text:p>
          </table:table-cell>
          <table:table-cell table:style-name="ce33"/>
          <table:table-cell office:value-type="float" office:value="-432947.55000000051" table:formula="of:=[.G194]+[.G155]" table:style-name="ce45">
            <text:p><text:s/>(432.947,55)</text:p>
          </table:table-cell>
          <table:table-cell table:style-name="ce65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5" table:style-name="ro4" table:visibility="collapse">
          <table:table-cell table:style-name="ce19"/>
          <table:table-cell table:style-name="ce10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Resultado do Exercício</text:p>
          </table:table-cell>
          <table:table-cell table:style-name="ce10"/>
          <table:table-cell office:value-type="float" office:value="6546800.1500000004" table:formula="of:=[.C203]" table:style-name="ce32">
            <text:p><text:s/>6.546.800,15<text:s/></text:p>
          </table:table-cell>
          <table:table-cell table:style-name="ce33"/>
          <table:table-cell office:value-type="float" office:value="5675749.0899999999" table:formula="of:=[.E203]" table:style-name="ce32">
            <text:p><text:s/>5.675.749,09<text:s/></text:p>
          </table:table-cell>
          <table:table-cell table:style-name="ce33"/>
          <table:table-cell office:value-type="float" office:value="871051.06000000052" table:formula="of:=[.C202]-[.E202]" table:style-name="ce32">
            <text:p><text:s/>871.051,06<text:s/></text:p>
          </table:table-cell>
          <table:table-cell table:style-name="ce65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4">
            <text:p>Superávit/Déficit <text:s/>no Exercício</text:p>
          </table:table-cell>
          <table:table-cell table:style-name="ce10"/>
          <table:table-cell office:value-type="float" office:value="6546800.1500000004" table:style-name="ce37">
            <text:p><text:s/>6.546.800,15<text:s/></text:p>
          </table:table-cell>
          <table:table-cell table:style-name="ce39"/>
          <table:table-cell office:value-type="float" office:value="5675749.0899999999" table:style-name="ce37">
            <text:p><text:s/>5.675.749,09<text:s/></text:p>
          </table:table-cell>
          <table:table-cell table:style-name="ce39"/>
          <table:table-cell office:value-type="float" office:value="871051.06000000052" table:formula="of:=[.C203]-[.E203]" table:style-name="ce37">
            <text:p><text:s/>871.051,06<text:s/></text:p>
          </table:table-cell>
          <table:table-cell table:style-name="ce65"/>
          <table:table-cell table:style-name="ce51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25012561.380000003" table:formula="of:=[.C196]+[.C202]" table:style-name="ce75">
            <text:p><text:s/>25.012.561,38<text:s/></text:p>
          </table:table-cell>
          <table:table-cell table:style-name="ce33"/>
          <table:table-cell office:value-type="float" office:value="24574457.870000001" table:formula="of:=[.E196]+[.E202]" table:style-name="ce75">
            <text:p><text:s/>24.574.457,87<text:s/></text:p>
          </table:table-cell>
          <table:table-cell table:style-name="ce33"/>
          <table:table-cell office:value-type="float" office:value="438103.51" table:formula="of:=[.G196]+[.G202]" table:style-name="ce75">
            <text:p><text:s/>438.103,51<text:s/></text:p>
          </table:table-cell>
          <table:table-cell table:style-name="ce65"/>
          <table:table-cell table:style-name="ce51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76"/>
          <table:table-cell table:style-name="ce21"/>
          <table:table-cell table:style-name="ce76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number-columns-spanned="3" table:number-rows-spanned="1" table:style-name="ce85">
            <text:p>As notas explicativas integram as demonstrações contábeis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2" table:style-name="ro4">
          <table:table-cell table:style-name="ce23"/>
          <table:table-cell table:style-name="ce10"/>
          <table:table-cell table:number-columns-repeated="5" table:style-name="ce52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3" table:style-name="ro4" table:visibility="collapse">
          <table:table-cell table:style-name="ce23"/>
          <table:table-cell table:style-name="ce10"/>
          <table:table-cell table:number-columns-repeated="5" table:style-name="ce52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number-columns-repeated="10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0">
            <text:p>Wendell de Oliveira Serrão</text:p>
          </table:table-cell>
          <table:table-cell table:style-name="ce61"/>
          <table:table-cell table:number-columns-repeated="2" table:style-name="ce62"/>
          <table:table-cell office:value-type="string" table:style-name="ce63">
            <text:p>Almecir de Freitas Camara</text:p>
          </table:table-cell>
          <table:table-cell table:style-name="ce62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0">
            <text:p>Contador</text:p>
          </table:table-cell>
          <table:table-cell table:style-name="ce61"/>
          <table:table-cell table:number-columns-repeated="2" table:style-name="ce62"/>
          <table:table-cell office:value-type="string" table:style-name="ce63">
            <text:p>Diretora Regional do SENAI/RR</text:p>
          </table:table-cell>
          <table:table-cell table:style-name="ce62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0">
            <text:p>CRC/AM-010438/O-0 T-RR</text:p>
          </table:table-cell>
          <table:table-cell table:style-name="ce61"/>
          <table:table-cell table:style-name="ce62"/>
          <table:table-cell table:style-name="ce63"/>
          <table:table-cell office:value-type="string" table:style-name="ce63">
            <text:p>770.806.887-87</text:p>
          </table:table-cell>
          <table:table-cell table:style-name="ce62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73" table:style-name="ro4">
          <table:table-cell table:style-name="ce23"/>
          <table:table-cell table:style-name="ce10"/>
          <table:table-cell table:style-name="ce20"/>
          <table:table-cell table:number-columns-repeated="3"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4" table:style-name="ro4">
          <table:table-cell table:style-name="ce79"/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number-columns-repeated="16377"/>
        </table:table-row>
        <table:table-row table:number-rows-repeated="10" table:style-name="ro4">
          <table:table-cell table:style-name="ce23"/>
          <table:table-cell table:style-name="ce10"/>
          <table:table-cell table:style-name="ce20"/>
          <table:table-cell table:number-columns-repeated="3" table:style-name="ce21"/>
          <table:table-cell table:style-name="ce28"/>
          <table:table-cell table:number-columns-repeated="16377"/>
        </table:table-row>
        <table:table-row table:number-rows-repeated="1048274" table:style-name="ro2">
          <table:table-cell table:number-columns-repeated="16384"/>
        </table:table-row>
        <table:named-expressions>
          <table:named-range table:name="Print_Area" table:cell-range-address="DVP.$A$1:DVP.$G$217" table:base-cell-address="DVP.$A$1"/>
          <table:named-range table:name="Print_Titles" table:cell-range-address="DVP.$A$1:DVP.$XFD$7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ndell de Oliveira Serrão</meta:initial-creator>
    <dc:creator>MÁRIO ALBERTO GOMES DOS SANTOS JÚNIOR</dc:creator>
    <meta:creation-date>2015-06-05T18:19:34Z</meta:creation-date>
    <dc:date>2025-03-25T20:29:01Z</dc:date>
  </office:meta>
</office:document-meta>
</file>