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ext-properties fo:color="#000000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4351666666667cm"/>
    </style:style>
    <style:style style:name="co2" style:family="table-column">
      <style:table-column-properties fo:break-before="auto" style:column-width="2.26483333333333cm" style:use-optimal-column-width="true"/>
    </style:style>
    <style:style style:name="co3" style:family="table-column">
      <style:table-column-properties fo:break-before="auto" style:column-width="10.075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<text:span text:style-name="T2">Composição do Conselho Regional</text:span><text:span text:style-name="T1"><text:s/>- 2022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NAI-R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Orige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ZABEL CRISTINA FERREIRA ITIKAWA</text:p>
          </table:table-cell>
          <table:table-cell office:value-type="string" table:style-name="ce3">
            <text:p>Presidente</text:p>
          </table:table-cell>
          <table:table-cell office:value-type="string" table:style-name="ce3">
            <text:p>PRESIDENTE DO CONSELHO REGIONAL DO SENAI-DR/R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MECIR DE FREITAS CAMARA</text:p>
          </table:table-cell>
          <table:table-cell office:value-type="string" table:style-name="ce3">
            <text:p>Diretora</text:p>
          </table:table-cell>
          <table:table-cell office:value-type="string" table:style-name="ce3">
            <text:p>DIRETORA DO DEPARTAMENTO REGIONAL DE RORAIM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RLÂNIO FERNANDES DE HOLANDA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ÁTIA LUIZA CAMPOS DE LIMA</text:p>
          </table:table-cell>
          <table:table-cell office:value-type="string" table:style-name="ce3">
            <text:p>Conselheira</text:p>
          </table:table-cell>
          <table:table-cell office:value-type="string" table:style-name="ce3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GNON PILLON DELLA-FLORA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EPRESENTANTE DO MINISTÉRIO DO TRABALH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RA JANE FILGUEIRA BEZERRA</text:p>
          </table:table-cell>
          <table:table-cell office:value-type="string" table:style-name="ce3">
            <text:p>Conselheira</text:p>
          </table:table-cell>
          <table:table-cell office:value-type="string" table:style-name="ce3">
            <text:p>REPRESENTANTE DO MINISTÉRIO DA EDUCAÇÃ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OEL IDALINO FERRERIA CHAVES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BSON AVELINO DE CARVALHO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EPRESENTANTE DOS TRABALHADOR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NEBER DE MAGALHÃES QUEIROZ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EMA DO VALLE OLIVEIRA</text:p>
          </table:table-cell>
          <table:table-cell office:value-type="string" table:style-name="ce3">
            <text:p>Suplente</text:p>
          </table:table-cell>
          <table:table-cell office:value-type="string" table:style-name="ce3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VALDO SOUZA SILVA</text:p>
          </table:table-cell>
          <table:table-cell office:value-type="string" table:style-name="ce3">
            <text:p>Suplente</text:p>
          </table:table-cell>
          <table:table-cell office:value-type="string" table:style-name="ce3">
            <text:p>REPRESENTANTE DO MINISTÉRIO DA EDUCAÇÃ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LAMIRES FERREIRA DE ARAÚJO</text:p>
          </table:table-cell>
          <table:table-cell office:value-type="string" table:style-name="ce3">
            <text:p>Suplente</text:p>
          </table:table-cell>
          <table:table-cell office:value-type="string" table:style-name="ce3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ÍCLES PEDRO FERREIRA DOS SANTOS</text:p>
          </table:table-cell>
          <table:table-cell office:value-type="string" table:style-name="ce3">
            <text:p>Suplente</text:p>
          </table:table-cell>
          <table:table-cell office:value-type="string" table:style-name="ce3">
            <text:p>REPRESENTANTE DO MINISTÉRIO DO TRABALH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CARDO LOURETO DE OLIVEIRA</text:p>
          </table:table-cell>
          <table:table-cell office:value-type="string" table:style-name="ce3">
            <text:p>Suplente</text:p>
          </table:table-cell>
          <table:table-cell office:value-type="string" table:style-name="ce3">
            <text:p>REPRESENTANTE DOS TRABALHADOR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QUIM PEDRO DE SOUZA</text:p>
          </table:table-cell>
          <table:table-cell office:value-type="string" table:style-name="ce3">
            <text:p>Suplente</text:p>
          </table:table-cell>
          <table:table-cell office:value-type="string" table:style-name="ce3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RLANDO LEVEL SILVA</text:p>
          </table:table-cell>
          <table:table-cell office:value-type="string" table:style-name="ce3">
            <text:p>Suplente</text:p>
          </table:table-cell>
          <table:table-cell office:value-type="string" table:style-name="ce3">
            <text:p>REPRESENTANTE DAS ATIVIDADES INDUSTRIAIS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Fonte: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SENAI-R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Notas:<text:s/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8">
            <text:p>* Cargo de Diretor Regional SENAI/RR de natureza técnica, ocupado por empregado (art. 29 do Regimento do SENAI).</text:p>
          </table:table-cell>
          <table:covered-table-cell table:number-columns-repeated="2"/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Apache POI</meta:initial-creator>
    <dc:creator>RODSON FERREIRA DOS SANTOS</dc:creator>
    <meta:creation-date>2023-11-07T20:29:05Z</meta:creation-date>
    <dc:date>2023-11-07T20:44:29Z</dc:date>
    <meta:print-date>2023-11-07T20:43:54Z</meta:print-date>
  </office:meta>
</office:document-meta>
</file>