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3.64066666666667cm" style:use-optimal-column-width="true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0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<text:span text:style-name="T2">Estrutura Remuneratória</text:span><text:span text:style-name="T1"><text:s/>-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2">
            <text:p>Nº de Empregado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ENTE DE GESTÃO OPERACIONAL*</text:p>
          </table:table-cell>
          <table:table-cell office:value-type="float" office:value="2703" table:style-name="ce7">
            <text:p>2.703</text:p>
          </table:table-cell>
          <table:table-cell office:value-type="float" office:value="2703" table:style-name="ce7">
            <text:p>2.70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OXARIFE</text:p>
          </table:table-cell>
          <table:table-cell office:value-type="float" office:value="3359" table:style-name="ce7">
            <text:p>3.359</text:p>
          </table:table-cell>
          <table:table-cell office:value-type="float" office:value="30183" table:style-name="ce7">
            <text:p>30.18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LISTA ADMINISTRATIVO, ANALISTA FINANCEIRO, PEDAGOGO</text:p>
          </table:table-cell>
          <table:table-cell office:value-type="float" office:value="2834" table:style-name="ce7">
            <text:p>2.834</text:p>
          </table:table-cell>
          <table:table-cell office:value-type="float" office:value="52939" table:style-name="ce7">
            <text:p>52.939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LISTA CONTÁBIL</text:p>
          </table:table-cell>
          <table:table-cell office:value-type="float" office:value="2957" table:style-name="ce7">
            <text:p>2.957</text:p>
          </table:table-cell>
          <table:table-cell office:value-type="float" office:value="55247" table:style-name="ce7">
            <text:p>55.247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SISTENTE ADMINISTRATIVO, ASSISTENTE DE APOIO OPERACIONAL, AUXILIAR DE MANUTENÇÃO PREDIAL, FERRAMENTEIRO, INSTRUTOR I (MENSALISTA), PORTEIRO II, RECEPCIONISTA, TÉCNICO EM INFORMÁTICA, TÉCNICO EM SECRETARIADO, TÉCNICO OPERACIONAL</text:p>
          </table:table-cell>
          <table:table-cell office:value-type="float" office:value="1620" table:style-name="ce7">
            <text:p>1.620</text:p>
          </table:table-cell>
          <table:table-cell office:value-type="float" office:value="7005" table:style-name="ce7">
            <text:p>7.005</text:p>
          </table:table-cell>
          <table:table-cell office:value-type="float" office:value="31" table:style-name="ce7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SISTENTE DE ALUNO</text:p>
          </table:table-cell>
          <table:table-cell office:value-type="float" office:value="1277" table:style-name="ce7">
            <text:p>1.277</text:p>
          </table:table-cell>
          <table:table-cell office:value-type="float" office:value="5519" table:style-name="ce7">
            <text:p>5.519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LISTA DE MARKETING E COMUNICAÇÃO, ANALISTA DE SUPORTE DE TI, COMPRADOR, DESIGN GRÁFICO, TESOUREIRO, INSTRUTOR III (MENSALISTA)</text:p>
          </table:table-cell>
          <table:table-cell office:value-type="float" office:value="2834" table:style-name="ce7">
            <text:p>2.834</text:p>
          </table:table-cell>
          <table:table-cell office:value-type="float" office:value="25464" table:style-name="ce7">
            <text:p>25.464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SESSOR CORPORATIVO*</text:p>
          </table:table-cell>
          <table:table-cell office:value-type="float" office:value="3209" table:style-name="ce7">
            <text:p>3.209</text:p>
          </table:table-cell>
          <table:table-cell office:value-type="float" office:value="3209" table:style-name="ce7">
            <text:p>3.209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SESSOR JURÍDICO*</text:p>
          </table:table-cell>
          <table:table-cell office:value-type="float" office:value="7518" table:style-name="ce7">
            <text:p>7.518</text:p>
          </table:table-cell>
          <table:table-cell office:value-type="float" office:value="7518" table:style-name="ce7">
            <text:p>7.518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ILIAR DE SERVIÇOS GERAIS</text:p>
          </table:table-cell>
          <table:table-cell office:value-type="float" office:value="1306" table:style-name="ce7">
            <text:p>1.306</text:p>
          </table:table-cell>
          <table:table-cell office:value-type="float" office:value="5647" table:style-name="ce7">
            <text:p>5.647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BLIOTECÁRIO</text:p>
          </table:table-cell>
          <table:table-cell office:value-type="float" office:value="3191" table:style-name="ce7">
            <text:p>3.191</text:p>
          </table:table-cell>
          <table:table-cell office:value-type="float" office:value="28676" table:style-name="ce7">
            <text:p>28.6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ÓLOGO, ENGENHEIRO CIVIL, ENGENHEIRO ELETRICISTA, ENGENHEIRO MECÂNICO, ENGENHEIRO DE PRODUÇÃO, ENGENHEIRO DE SEGURANÇA NO TRABALHO, NUTRICIONISTA</text:p>
          </table:table-cell>
          <table:table-cell office:value-type="float" office:value="24" table:style-name="ce7">
            <text:p>24</text:p>
          </table:table-cell>
          <table:table-cell office:value-type="float" office:value="222" table:style-name="ce7">
            <text:p>222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TROLE INTERNO*</text:p>
          </table:table-cell>
          <table:table-cell office:value-type="float" office:value="6002" table:style-name="ce7">
            <text:p>6.002</text:p>
          </table:table-cell>
          <table:table-cell office:value-type="float" office:value="6002" table:style-name="ce7">
            <text:p>6.00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ORDENADOR DE ÁREA</text:p>
          </table:table-cell>
          <table:table-cell office:value-type="float" office:value="2137" table:style-name="ce7">
            <text:p>2.137</text:p>
          </table:table-cell>
          <table:table-cell office:value-type="float" office:value="5344" table:style-name="ce7">
            <text:p>5.344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PEIRA</text:p>
          </table:table-cell>
          <table:table-cell office:value-type="float" office:value="1308" table:style-name="ce7">
            <text:p>1.308</text:p>
          </table:table-cell>
          <table:table-cell office:value-type="float" office:value="5657" table:style-name="ce7">
            <text:p>5.657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RETOR (A) DEPARTAMENTO REGIONAL*</text:p>
          </table:table-cell>
          <table:table-cell office:value-type="float" office:value="22034" table:style-name="ce7">
            <text:p>22.034</text:p>
          </table:table-cell>
          <table:table-cell office:value-type="float" office:value="22034" table:style-name="ce7">
            <text:p>22.03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RETOR DE UNIDADE DE EDUCAÇÃO*</text:p>
          </table:table-cell>
          <table:table-cell office:value-type="float" office:value="6107" table:style-name="ce7">
            <text:p>6.107</text:p>
          </table:table-cell>
          <table:table-cell office:value-type="float" office:value="6107" table:style-name="ce7">
            <text:p>6.1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RENTE EXECUTIVO DE UNIDADE*</text:p>
          </table:table-cell>
          <table:table-cell office:value-type="float" office:value="7570" table:style-name="ce7">
            <text:p>7.570</text:p>
          </table:table-cell>
          <table:table-cell office:value-type="float" office:value="7570" table:style-name="ce7">
            <text:p>7.570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STRUTOR I (HORISTA), TÉCNICO EM INCLUSÃO EDUCACIONAL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STRUTOR II (HORISTA)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STRUTOR II (MENSALISTA), TÉCNICO EM SAÚDE E SEGURANÇA NO TRABALHO</text:p>
          </table:table-cell>
          <table:table-cell office:value-type="float" office:value="2608" table:style-name="ce7">
            <text:p>2.608</text:p>
          </table:table-cell>
          <table:table-cell office:value-type="float" office:value="11275" table:style-name="ce7">
            <text:p>11.275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STRUTOR III (HORISTA)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STRUTOR TRAINEE</text:p>
          </table:table-cell>
          <table:table-cell office:value-type="float" office:value="1620" table:style-name="ce7">
            <text:p>1.620</text:p>
          </table:table-cell>
          <table:table-cell office:value-type="float" office:value="1620" table:style-name="ce7">
            <text:p>1.620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RDINEIRO</text:p>
          </table:table-cell>
          <table:table-cell office:value-type="float" office:value="1417" table:style-name="ce7">
            <text:p>1.417</text:p>
          </table:table-cell>
          <table:table-cell office:value-type="float" office:value="6127" table:style-name="ce7">
            <text:p>6.127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TORISTA</text:p>
          </table:table-cell>
          <table:table-cell office:value-type="float" office:value="1416" table:style-name="ce7">
            <text:p>1.416</text:p>
          </table:table-cell>
          <table:table-cell office:value-type="float" office:value="6122" table:style-name="ce7">
            <text:p>6.1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SIDENTE DA CPL**</text:p>
          </table:table-cell>
          <table:table-cell office:value-type="float" office:value="5892" table:style-name="ce7">
            <text:p>5.892</text:p>
          </table:table-cell>
          <table:table-cell office:value-type="float" office:value="5892" table:style-name="ce7">
            <text:p>5.8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RTEIRO I, VIGIA</text:p>
          </table:table-cell>
          <table:table-cell office:value-type="float" office:value="1306" table:style-name="ce7">
            <text:p>1.306</text:p>
          </table:table-cell>
          <table:table-cell office:value-type="float" office:value="4762" table:style-name="ce7">
            <text:p>4.76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CRETÁRIA EXECUTIVA</text:p>
          </table:table-cell>
          <table:table-cell office:value-type="float" office:value="2957" table:style-name="ce7">
            <text:p>2.957</text:p>
          </table:table-cell>
          <table:table-cell office:value-type="float" office:value="26574" table:style-name="ce7">
            <text:p>26.574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PERVISOR PEDAGÓGICO*</text:p>
          </table:table-cell>
          <table:table-cell office:value-type="float" office:value="4122" table:style-name="ce7">
            <text:p>4.122</text:p>
          </table:table-cell>
          <table:table-cell office:value-type="float" office:value="4122" table:style-name="ce7">
            <text:p>4.1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ÉCNICO OPERACIONAL (INTERMITENTE)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ÉCNICO DE MANUTENÇÃO PREDIAL</text:p>
          </table:table-cell>
          <table:table-cell office:value-type="float" office:value="1973" table:style-name="ce7">
            <text:p>1.973</text:p>
          </table:table-cell>
          <table:table-cell office:value-type="float" office:value="8527" table:style-name="ce7">
            <text:p>8.5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9">
            <text:p>*Cargos em Comissão - não há variação na faixa</text:p>
            <text:p/>
            <text:p>**O presidente da CPL tem a remuneração compartilhada 50% com o SESI.<text:s/></text:p>
            <text:p/>
            <text:p>Cargos em Comissão - não há variação na faixa.</text:p>
            <text:p/>
            <text:p>Número de funcionários com adicional referente ao item h: 10. São considerados adicionais de remuneração: adicional por exercício de função de Confiança.</text:p>
            <text:p/>
            <text:p>Número de funcionários que ultrapassam o limite máximo da faixa: 0.</text:p>
            <text:p/>
            <text:p>O Instrutor horista recebe sua remuneração por hora/aula.</text:p>
            <text:p/>
            <text:p>A mudança de grau ocorre conforme mecanismo de avaliação de desempenho para os funcionários de carreira que é realizado de dois em dois anos. Avaliação a partir de 8,1 pontos qualifica o funcionário à variação no grau que corresponde a 5% de aumento referente ao grau que ocupava anteriormente.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pache POI</meta:initial-creator>
    <dc:creator>RODSON FERREIRA DOS SANTOS</dc:creator>
    <meta:creation-date>2023-11-07T21:02:57Z</meta:creation-date>
    <dc:date>2023-11-07T21:20:49Z</dc:date>
    <meta:print-date>2023-11-07T21:19:54Z</meta:print-date>
  </office:meta>
</office:document-meta>
</file>