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C0C0C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105cm" style:use-optimal-column-width="true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8.657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pan text:style-name="T2">Gestão</text:span><text:s/>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ZABEL CRISTINA FERREIRA ITIKAWA </text:p>
          </table:table-cell>
          <table:table-cell office:value-type="string" table:style-name="ce6">
            <text:p>PRESIDENTE DO CONSELHO REGIONAL DO SENAI-DR/RR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ALMECIR DE FREITAS CAMARA</text:p>
          </table:table-cell>
          <table:table-cell office:value-type="string" table:style-name="ce6">
            <text:p>DIRETORA DO DEPARTAMENTO REGIONAL DE RORAIM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 Não recebe remuneraçã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Composição do Conselho Regional</text:span><text:s/>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ZABEL CRISTINA FERREIRA ITIKAWA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PRESIDENTE DO CONSELHO REGIONAL DO SENAI-DR/R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MECIR DE FREITAS CAMARA</text:p>
          </table:table-cell>
          <table:table-cell office:value-type="string" table:style-name="ce3">
            <text:p>Diretora</text:p>
          </table:table-cell>
          <table:table-cell office:value-type="string" table:style-name="ce3">
            <text:p>DIRETORA DO DEPARTAMENTO REGIONAL DE RORAI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LÂNIO FERNANDES DE HOLAND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ÁTIA LUIZA CAMPOS DE LIMA</text:p>
          </table:table-cell>
          <table:table-cell office:value-type="string" table:style-name="ce3">
            <text:p>Conselheira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N PILLON DELLA-FLOR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RA JANE FILGUEIRA BEZERRA</text:p>
          </table:table-cell>
          <table:table-cell office:value-type="string" table:style-name="ce3">
            <text:p>Conselheira</text:p>
          </table:table-cell>
          <table:table-cell office:value-type="string" table:style-name="ce3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IDALINO FERRERIA CHAVES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SON AVELINO DE CARVALH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S TRABALHAD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BER DE MAGALHÃES QUEIROZ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O VALLE OLIVEIR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VALDO SOUZA SILV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AMIRES FERREIRA DE ARAÚJO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ÍCLES PEDRO FERREIRA DOS SANTOS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O MINISTÉRIO DO TRABAL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LOURETO DE OLIVEIR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OS TRABALHADO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QUIM PEDRO DE SOUZ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LANDO LEVEL SILVA</text:p>
          </table:table-cell>
          <table:table-cell office:value-type="string" table:style-name="ce3">
            <text:p>Suplente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s: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* Cargo de Diretor Regional SENAI/RR de natureza técnica, ocupado por empregado (art. 29 do Regimento do SENAI)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Comissão de Contas -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artamento Regional - SENAI-R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me dos Empregados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ÁTIA LUIZA CAMPOS DE LIM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O VALLE OLIVEIRA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LANDO LEVEL SILVA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1. 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covered-table-cell table:number-columns-repeated="2"/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Apache POI</meta:initial-creator>
    <dc:creator>Rodson Ferreira dos Santos</dc:creator>
    <meta:creation-date>2023-11-07T20:32:26Z</meta:creation-date>
    <dc:date>2025-08-18T21:47:09Z</dc:date>
    <meta:print-date>2025-08-18T21:46:47Z</meta:print-date>
  </office:meta>
</office:document-meta>
</file>