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9.1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1:58: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tão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ZABEL CRISTINA FERREIRA ITIKAWA </text:p>
          </table:table-cell>
          <table:table-cell office:value-type="string" table:style-name="ce3">
            <text:p>PRESIDENTE DO CONSELHO REGIONAL DO SENAI-DR/RR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LMECIR DE FREITAS CAMARA</text:p>
          </table:table-cell>
          <table:table-cell office:value-type="string" table:style-name="ce3">
            <text:p>DIRETORA DO DEPARTAMENTO REGIONAL DE RORAI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Não recebe remuneraçã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2:00: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osição do Conselho Regional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FERREIRA ITIKAW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NAI-DR/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CIR DE FREITAS CAMARA</text:p>
          </table:table-cell>
          <table:table-cell office:value-type="string" table:style-name="ce1">
            <text:p>Diretora</text:p>
          </table:table-cell>
          <table:table-cell office:value-type="string" table:style-name="ce1">
            <text:p>DIRETORA DO DEPARTAMENTO REGIONAL DE RORAI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DA SIL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PEREIRA CARNEIRO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N PILLON DELLA-FLO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RA JANE FILGUEIRA BEZERR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ÍCLES PEDRO FERREIRA DOS SANTO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LOURET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LEN CAMPOS DE LIM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FACCI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BER DE MAGALHÃES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AVELINO DE CARV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LDO DA SILVA HOLAND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FILIN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AVALCANTE FERR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VINÍCIUS DE CARVA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Cargo de Diretor Regional SENAI/RR de natureza técnica, ocupado por empregado (art. 39 do Regimento do SENAI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2:02: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issão de Contas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amento Regional - SENAI-R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dos Empregados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DA SIL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PEREIRA CARNEIRO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LEN CAMPOS DE LIM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4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RODSON FERREIRA DOS SANTOS</meta:initial-creator>
    <dc:creator>Rodson Ferreira dos Santos</dc:creator>
    <meta:creation-date>2025-08-18T21:42:06Z</meta:creation-date>
    <dc:date>2025-08-18T21:43:18Z</dc:date>
    <meta:print-date>2025-08-18T21:41:51Z</meta:print-date>
  </office:meta>
</office:document-meta>
</file>