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0C0C0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6.9215cm"/>
    </style:style>
    <style:style style:name="co2" style:family="table-column">
      <style:table-column-properties fo:break-before="auto" style:column-width="6.37116666666667cm"/>
    </style:style>
    <style:style style:name="co3" style:family="table-column">
      <style:table-column-properties fo:break-before="auto" style:column-width="9.906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37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ENA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TRANSPARÊNCIA SENA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a de Emissão:</text:p>
          </table:table-cell>
          <table:table-cell office:value-type="string" table:style-name="ce1">
            <text:p>23/07/2025</text:p>
          </table:table-cell>
          <table:table-cell office:value-type="string" table:style-name="ce1">
            <text:p>11:23: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ta de Publicação:</text:p>
          </table:table-cell>
          <table:table-cell office:value-type="string" table:style-name="ce1">
            <text:p>01/01/2024</text:p>
          </table:table-cell>
          <table:table-cell office:value-type="string" table:style-name="ce1">
            <text:p>11:00:00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Gestão - SENAI RR - 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NAI-R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IZABEL CRISTINA FERREIRA ITIKAWA </text:p>
          </table:table-cell>
          <table:table-cell office:value-type="string" table:style-name="ce5">
            <text:p>PRESIDENTE DO CONSELHO REGIONAL DO SENAI-DR/RR*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ALMECIR DE FREITAS CAMARA</text:p>
          </table:table-cell>
          <table:table-cell office:value-type="string" table:style-name="ce5">
            <text:p>DIRETORA DO DEPARTAMENTO REGIONAL DE RORAIMA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onte: SENAI-R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ta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* Não recebe remuneração.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TRANSPARÊNCIA SENA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a de Emissão:</text:p>
          </table:table-cell>
          <table:table-cell office:value-type="string" table:style-name="ce1">
            <text:p>23/07/2025</text:p>
          </table:table-cell>
          <table:table-cell office:value-type="string" table:style-name="ce1">
            <text:p>11:24: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ta de Publicação:</text:p>
          </table:table-cell>
          <table:table-cell office:value-type="string" table:style-name="ce1">
            <text:p>01/01/2024</text:p>
          </table:table-cell>
          <table:table-cell office:value-type="string" table:style-name="ce1">
            <text:p>11:00:00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mposição Conselho Regional - 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NAI-R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Função</text:p>
          </table:table-cell>
          <table:table-cell office:value-type="string" table:style-name="ce2">
            <text:p>Orige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ZABEL CRISTINA FERREIRA ITIKAWA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RESIDENTE DO CONSELHO REGIONAL DO SENAI-DR/R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MECIR DE FREITAS CAMARA</text:p>
          </table:table-cell>
          <table:table-cell office:value-type="string" table:style-name="ce1">
            <text:p>Diretora</text:p>
          </table:table-cell>
          <table:table-cell office:value-type="string" table:style-name="ce1">
            <text:p>DIRETORA DO DEPARTAMENTO REGIONAL DE RORAIM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ÃO DA SILVA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REPRESENTA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SETE PEREIRA CARNEIRO</text:p>
          </table:table-cell>
          <table:table-cell office:value-type="string" table:style-name="ce1">
            <text:p>Conselheira</text:p>
          </table:table-cell>
          <table:table-cell office:value-type="string" table:style-name="ce1">
            <text:p>REPRESENTA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GNON PILLON DELLA-FLORA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REPRESENTANTE DO MINISTÉRIO DO TRABALHO E EMPREG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ILRA JANE FILGUEIRA BEZERRA</text:p>
          </table:table-cell>
          <table:table-cell office:value-type="string" table:style-name="ce1">
            <text:p>Conselheira</text:p>
          </table:table-cell>
          <table:table-cell office:value-type="string" table:style-name="ce1">
            <text:p>REPRESENTANTE DO MINISTÉRIO DA EDUCAÇÃ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ÍCLES PEDRO FERREIRA DOS SANTOS</text:p>
          </table:table-cell>
          <table:table-cell office:value-type="string" table:style-name="ce1">
            <text:p>Suplente</text:p>
          </table:table-cell>
          <table:table-cell office:value-type="string" table:style-name="ce1">
            <text:p>REPRESENTANTE DO MINISTÉRIO DO TRABALHO E EMPREG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CARDO LOURETO DE OLIVEIRA</text:p>
          </table:table-cell>
          <table:table-cell office:value-type="string" table:style-name="ce1">
            <text:p>Suplente</text:p>
          </table:table-cell>
          <table:table-cell office:value-type="string" table:style-name="ce1">
            <text:p>REPRESENTANTE DOS TRABALHADOR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ELLEN CAMPOS DE LIMA</text:p>
          </table:table-cell>
          <table:table-cell office:value-type="string" table:style-name="ce1">
            <text:p>Suplente</text:p>
          </table:table-cell>
          <table:table-cell office:value-type="string" table:style-name="ce1">
            <text:p>REPRESENTA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TIANA FACCIO</text:p>
          </table:table-cell>
          <table:table-cell office:value-type="string" table:style-name="ce1">
            <text:p>Suplente</text:p>
          </table:table-cell>
          <table:table-cell office:value-type="string" table:style-name="ce1">
            <text:p>REPRESENTA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NEBER DE MAGALHÃES QUEIROZ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REPRESENTA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A MARIA MATIAS DA SILVA</text:p>
          </table:table-cell>
          <table:table-cell office:value-type="string" table:style-name="ce1">
            <text:p>Conselheira</text:p>
          </table:table-cell>
          <table:table-cell office:value-type="string" table:style-name="ce1">
            <text:p>REPRESENTANTE DOS TRABALHADOR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ONILDO DA SILVA HOLANDA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REPRESENTA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RIANO FILINO DE OLIVEIRA</text:p>
          </table:table-cell>
          <table:table-cell office:value-type="string" table:style-name="ce1">
            <text:p>Suplente</text:p>
          </table:table-cell>
          <table:table-cell office:value-type="string" table:style-name="ce1">
            <text:p>REPRESENTA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INE CAVALCANTE FERREIRA</text:p>
          </table:table-cell>
          <table:table-cell office:value-type="string" table:style-name="ce1">
            <text:p>Suplente</text:p>
          </table:table-cell>
          <table:table-cell office:value-type="string" table:style-name="ce1">
            <text:p>REPRESENTANTE DO MINISTÉRIO DA EDUCAÇÃ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OS VINÍCIUS DE CARVALHO</text:p>
          </table:table-cell>
          <table:table-cell office:value-type="string" table:style-name="ce1">
            <text:p>Suplente</text:p>
          </table:table-cell>
          <table:table-cell office:value-type="string" table:style-name="ce1">
            <text:p>REPRESENTANTE DAS ATIVIDADES INDUSTRIAI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onte: SENAI-R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tas: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4">
            <text:p>* Cargo de Diretor Regional SENAI/RR de natureza técnica, ocupado por empregado (art. 39 do Regimento do SENAI).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Transparência SENA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a de emissão:</text:p>
          </table:table-cell>
          <table:table-cell office:value-type="string" table:style-name="ce1">
            <text:p>23/07/2025</text:p>
          </table:table-cell>
          <table:table-cell office:value-type="string" table:style-name="ce1">
            <text:p>11:24: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ta de publicação:</text:p>
          </table:table-cell>
          <table:table-cell office:value-type="string" table:style-name="ce1">
            <text:p>01/01/2024</text:p>
          </table:table-cell>
          <table:table-cell office:value-type="string" table:style-name="ce1">
            <text:p>11:00:00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missão de Contas - SENAI RR - 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partamento Regional - SENAI-R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ome dos Empregados</text:p>
          </table:table-cell>
          <table:table-cell office:value-type="string" table:style-name="ce2">
            <text:p>Função</text:p>
          </table:table-cell>
          <table:table-cell office:value-type="string" table:style-name="ce2">
            <text:p>Orige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ÃO DA SILVA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REPRESENTA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SETE PEREIRA CARNEIRO</text:p>
          </table:table-cell>
          <table:table-cell office:value-type="string" table:style-name="ce1">
            <text:p>CONSELHEIRA</text:p>
          </table:table-cell>
          <table:table-cell office:value-type="string" table:style-name="ce1">
            <text:p>REPRESENTA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ELLEN CAMPOS DE LIMA</text:p>
          </table:table-cell>
          <table:table-cell office:value-type="string" table:style-name="ce1">
            <text:p>CONSELHEIRA</text:p>
          </table:table-cell>
          <table:table-cell office:value-type="string" table:style-name="ce1">
            <text:p>REPRESENTANTE DAS ATIVIDADES INDUSTRIAI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onte: SENAI-R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tas: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3">
            <text:p>1. A Comissão de Contas, designada pelo Conselho Regional, nos termos do artigo 35 do Regimento do SENAI, possui a incumbência de fiscalizar a execução orçamentária, bem como a movimentação de fundos, do Departamento Regional.</text:p>
          </table:table-cell>
          <table:covered-table-cell table:number-columns-repeated="2"/>
          <table:table-cell table:number-columns-repeated="16381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RODSON FERREIRA DOS SANTOS</meta:initial-creator>
    <dc:creator>Rodson Ferreira dos Santos</dc:creator>
    <meta:creation-date>2025-08-18T21:35:45Z</meta:creation-date>
    <dc:date>2025-08-18T21:36:57Z</dc:date>
    <meta:print-date>2025-08-18T21:36:48Z</meta:print-date>
  </office:meta>
</office:document-meta>
</file>