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o1" style:family="table-column">
      <style:table-column-properties fo:break-before="auto" style:column-width="15.2823333333333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do_Corpo_Tecn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Relação dos Membros do Corpo Técnico - 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partamento Regional - SENAI-R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 dos Empreg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one Rodrigues Maf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eria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de Souza L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Ferreira Uchô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Soare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mecir de Freitas Cam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ysson Gabriel Lima Marci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zenira Per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El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Rayll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lice Sen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nda Araújo de Sousa Firm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e Karine Vi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Ângela Alves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Ângelo Brito C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Ângelo Sabi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ônia Mendes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ônio Germano Menes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ônio Robério Barbosa Uch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gusto Cezar Pintancó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árbara Letícia Duarte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iã Ribeir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ntônio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dos Santos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ássia do Socorro Martinez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áudia Daiane Vieira Pinho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deane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óvis Barbosa Cal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i Plácida dos Santos Pe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iane Bati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Assis Car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de Freitas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de Souza Ribeiro Brand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e Batist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iziany Gomes dos Sant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nis Pereira Dut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ys Cantanhede Cordov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rly Rodrigu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Henrique Andreo Estab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o Silv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valdo da Costa Carvalho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ilson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vânio Galvã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jarisson Silv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eia Lop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de Sous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a Soares Frot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Marc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ângela Patricia Hartmann Inforz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ilson Barbosa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euci Cristina Cesário Bonf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ânia Maria Guimarães de Franç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Cost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ícia Araúj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Barros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pi Menezes Io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aira de Melo Paix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nalva dos Santo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a da Concei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a das Chagas de Brito Carvalho Bor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Lucas Carneir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van Ferreira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iciane de Moraes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idson de Souz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derson da Silv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len dos Santos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delblando de Jesus Silv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lando Santos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Barr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ias Gimaque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ete de Jesus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onete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iele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iléia Loiola da Silva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son Wildson Caeta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denilson Leandro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lson Chaves Ne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de Oliveir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ão Batista da Silva Mendonç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ão Jackson Caeta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é Alailson Sousa P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é Gregório Pernia Michel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lina Lima Pas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mar Matos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zimael Silv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átia Cristiane Maciel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ciane Pra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Silva Brasil Sil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Sindeaux de Magalhã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mer Cerize Araúj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Santo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Carlos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da Silva Araú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 Raquel do Nascimento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e da Silva Mat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res Cecília Melo de Souz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ívia Andreza de Figueiredo Marci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Gabriel da Silva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da Cristina Oliveira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 Eufrásio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 Raimundo Sen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Bezerra de Sousa D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José Ribeiro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árcia Oliv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árcio da Silva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de Araúj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onceição da Silv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Socorro Fonsec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ário Alberto Gom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a Vassoler Dalazo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k Dany Velos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éia Ferreira Mesquita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ton Emilio Mel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isés Ribeiro de Araú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ônica Simone dos Santos Ba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ira Lucy Ferreira d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élia dos Santos Cordeir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lando Silva de Araú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mara Texeir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Brag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Augusto Fernandes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ésar Oliv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osta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Henrique de Jesus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ynio da Silv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dos Santos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on Sales Marques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ldo Araúj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ânia Oliveira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nerys Weiller de Oliveira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Rudson Inácio Fer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de Oliveira Ram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ód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lan Rodrigues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Acácio Vasconcelos M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Maria Graç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ane Pinheiro Dan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imon Augusto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érgio Henrique Oliveir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rley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hany da Silva Franç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iris Nathyara Neves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Cezario No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nor da Silv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id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Luane da Silva Uchô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Raimunda Veríssimo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 Marin Contrer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mara Amorim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ter Lim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lison Costa Fons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sller Ray de Souza Rap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ame Viana de Sousa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R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.A</text:p>
          </table:table-cell>
          <table:table-cell table:number-columns-repeated="16383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RODSON FERREIRA DOS SANTOS</meta:initial-creator>
    <dc:creator>RODSON FERREIRA DOS SANTOS</dc:creator>
    <meta:creation-date>2023-11-07T21:24:22Z</meta:creation-date>
    <dc:date>2023-11-07T21:24:22Z</dc:date>
    <meta:print-date>2023-11-07T21:23:49Z</meta:print-date>
  </office:meta>
</office:document-meta>
</file>